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portlaan Beilen – Hijken en Ossebroeken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de aanleg van het betonnen fietspad Sportlaan Beilen – Hijken en Ossebroeken in Beilen. (<text:span text:style-name="nadrukcur">dossiernummer Z/17/014403; verzenddatum 13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7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7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7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Sportlaan Beilen – Hijken en Ossebroeken in Bei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78</meta:user-defined>
    <meta:user-defined meta:name="OVERHEIDop.WsbID/DC.identifier">wsb-2017-105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BG 8</meta:user-defined>
    <meta:user-defined meta:name="OVERHEIDop.woonplaats">Beilen</meta:user-defined>
    <meta:user-defined meta:name="OVERHEIDop.straatnaam">Sport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0522 542463</meta:user-defined>
    <meta:user-defined meta:name="OVERHEIDop.versieInformatie"/>
  </office:meta>
</office:document-meta>
</file>