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meenschappelijke regeling AQUON 2011</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bekend:</text:p>
            <text:p text:style-name="tussenkopcur">
            <text:span text:style-name="nadrukvet">Besluit</text:span>
          </text:p>
            <text:p text:style-name="common-al">Op grond van artikel 50 van de Wet gemeenschappelijke regelingen jo. artikel 35 van de Gemeenschappelijke regeling AQUON 2011 heeft het college op 17 oktober 2017 besloten tot wijziging van de Gemeenschappelijke regeling, als weergegeven in de bijgevoegde Eerste wijziging gemeenschappelijke regeling Aquon 2011.</text:p>
            <text:p text:style-name="tussenkopcur">
            <text:span text:style-name="nadrukvet">Toestemming verenigde vergadering</text:span>
          </text:p>
            <text:p text:style-name="common-al">Op 21 juni 2017 hebben dijkgraaf en hoogheemraden hiertoe toestemming verkregen van de verenigde vergadering van Rijnland.</text:p>
            <text:p text:style-name="tussenkopcur">
            <text:span text:style-name="nadrukvet">Ter inzage en rechtsbescherming </text:span>
          </text:p>
            <text:p text:style-name="common-al">De betreffende besluiten en de tekst van de Eerste wijziging gemeenschappelijke regeling Aquon 2011 liggen met ingang van de dag na deze bekendmaking voor een periode van zes weken tijdens kantooruren voor een ieder ter inzage op het kantoor van Rijnland. U kunt de stukken ook vinden als bijlage bij deze bekendmaking.</text:p>
            <text:p text:style-name="common-al">Belanghebbenden kunnen tegen dit besluit bezwaar maken door het indienen van een bezwaarschrift. Het bezwaarschrift moet zijn gericht aan het college van dijkgraaf en hoogheemraden van Rijnland, Postbus 156, 2300 AD te Leiden.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text:p>
            <text:p text:style-name="common-al">De werking van het besluit wordt door het indienen van een bezwaarschrift niet opgeschort. Als een bezwaarschrift is ingediend, kan aan de president van de rechtbank in het arrondissement Den Haag worden verzocht een voorlopige voorziening te treffen, indien – gelet op de betrokken belangen -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text:p>
            <text:p text:style-name="common-al"/>
            <text:p text:style-name="last-al">Leid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AQUON 20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76</meta:user-defined>
    <meta:user-defined meta:name="OVERHEIDop.WsbID/DC.identifier">wsb-2017-10576</meta:user-defined>
    <meta:user-defined meta:name="OVERHEID.TaxonomieBeleidsagenda/OVERHEID.category">Bestuu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op.externeBijlage">Eerste wijziging gemeenschappelijke regeling AQUON|exb-2017-52537</meta:user-defined>
    <meta:user-defined meta:name="OVERHEIDop.externeBijlage">D&amp;H-besluit_wijziging_GR_AQUON_2017|exb-2017-52538</meta:user-defined>
    <meta:user-defined meta:name="OVERHEIDop.externeBijlage">vv besluit|exb-2017-52539</meta:user-defined>
    <meta:user-defined meta:name="OVERHEIDop.versieInformatie"/>
  </office:meta>
</office:document-meta>
</file>