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kabels/leidingen middels een gestuurde boring onder de Amstel door ter hoogte van Amstelzijde 87, 1184 TZ Amstelveen - AGV - W-17.0244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leggen van kabels/leidingen middels een gestuurde boring onder de Amstel door ter hoogte van Amstelzijde 87, 1184 TZ Amstelveen. Casecode: W-17.02447.</text:p>
            <text:p text:style-name="common-al"/>
            <text:p text:style-name="common-al">Inzien van de stukken</text:p>
            <text:p text:style-name="common-al">Vanaf 15 nov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J.W. Wessels, van de afdeling Vergunningen, Toezicht en Handhaving van Waternet, telefoon 020 608 3951.</text:p>
            <text:p text:style-name="common-al"/>
            <text:p text:style-name="last-al">Amsterdam, 15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57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7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7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ggen van kabels/leidingen middels een gestuurde boring onder de Amstel door ter hoogte van Amstelzijde 87, 1184 TZ Amstelveen - AGV - W-17.0244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5</meta:user-defined>
    <meta:user-defined meta:name="OVERHEIDop.publicationIssue">10570</meta:user-defined>
    <meta:user-defined meta:name="OVERHEIDop.WsbID/DC.identifier">wsb-2017-1057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4TZ 87</meta:user-defined>
    <meta:user-defined meta:name="OVERHEIDop.woonplaats">Amstelveen</meta:user-defined>
    <meta:user-defined meta:name="OVERHEIDop.straatnaam">Amstelzij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2474</meta:user-defined>
    <meta:user-defined meta:name="OVERHEIDop.externeBijlage">Tekening|exb-2017-52475</meta:user-defined>
    <meta:user-defined meta:name="OVERHEID.EPSG28992/DC.spatial">121678 479038</meta:user-defined>
    <meta:user-defined meta:name="OVERHEIDop.versieInformatie"/>
  </office:meta>
</office:document-meta>
</file>