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racé inclusief twee boringen voor telecomkabels ter hoogte van Burgemeester Cordesweg 8, 1191 AJ Ouderkerk aan de Amstel - AGV - W-17.024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tracé inclusief twee boringen voor telecomkabels ter hoogte van Burgemeester Cordesweg 8, 1191 AJ Ouderkerk aan de Amstel. Casecode: W-17.02479.</text:p>
            <text:p text:style-name="common-al"/>
            <text:p text:style-name="common-al">Inzien van de stukken</text:p>
            <text:p text:style-name="common-al">Vanaf 15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J.W. Wessels, van de afdeling Vergunningen, Toezicht en Handhaving van Waternet, telefoon 020 608 3951.</text:p>
            <text:p text:style-name="common-al"/>
            <text:p text:style-name="last-al">Amsterdam, 15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6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racé inclusief twee boringen voor telecomkabels ter hoogte van Burgemeester Cordesweg 8, 1191 AJ Ouderkerk aan de Amstel - AGV - W-17.0247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569</meta:user-defined>
    <meta:user-defined meta:name="OVERHEIDop.WsbID/DC.identifier">wsb-2017-105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Z 87</meta:user-defined>
    <meta:user-defined meta:name="OVERHEIDop.woonplaats">Amstelveen</meta:user-defined>
    <meta:user-defined meta:name="OVERHEIDop.straatnaam">Amstelzij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2471</meta:user-defined>
    <meta:user-defined meta:name="OVERHEIDop.externeBijlage">Tekening|exb-2017-52472</meta:user-defined>
    <meta:user-defined meta:name="OVERHEID.EPSG28992/DC.spatial">121678 479038</meta:user-defined>
    <meta:user-defined meta:name="OVERHEIDop.versieInformatie"/>
  </office:meta>
</office:document-meta>
</file>