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damwand door een kunststof damwand ter hoogte van Rijksstraatweg 204-248, 3634AN Loenersloot - AGV - W-17.021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damwand door een kunststof damwand ter hoogte van Rijksstraatweg 204-248, 3634 AN Loenersloot. Casecode: W-17.02129.</text:p>
            <text:p text:style-name="common-al"/>
            <text:p text:style-name="common-al">Inzien van de stukken</text:p>
            <text:p text:style-name="common-al">Vanaf 15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mevrouw F.H. van Dijk, van de afdeling Vergunningen, Toezicht en Handhaving van Waternet, telefoon 020 608 5367.</text:p>
            <text:p text:style-name="common-al"/>
            <text:p text:style-name="last-al">Amsterdam, 15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568</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8</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68</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de damwand door een kunststof damwand ter hoogte van Rijksstraatweg 204-248, 3634AN Loenersloot - AGV - W-17.0212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5</meta:user-defined>
    <meta:user-defined meta:name="OVERHEIDop.publicationIssue">10568</meta:user-defined>
    <meta:user-defined meta:name="OVERHEIDop.WsbID/DC.identifier">wsb-2017-1056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34AL</meta:user-defined>
    <meta:user-defined meta:name="OVERHEIDop.woonplaats">Loenersloot</meta:user-defined>
    <meta:user-defined meta:name="OVERHEIDop.straatnaam">Rijksstraat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2460</meta:user-defined>
    <meta:user-defined meta:name="OVERHEIDop.externeBijlage">Tekening|exb-2017-52461</meta:user-defined>
    <meta:user-defined meta:name="OVERHEIDop.externeBijlage">Notitie|exb-2017-52462</meta:user-defined>
    <meta:user-defined meta:name="OVERHEID.EPSG28992/DC.spatial">128424 471301</meta:user-defined>
    <meta:user-defined meta:name="OVERHEIDop.versieInformatie"/>
  </office:meta>
</office:document-meta>
</file>