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met terras wat deels boven het water ligt ter hoogte van Spinaker 4, 1231HA Loosdrecht - AGV - W-17.023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onhuis met terras wat deels boven het water ligt ter hoogte van Spinaker 4, 1231HA Loosdrecht. Casecode: W-17.02399.</text:p>
            <text:p text:style-name="common-al"/>
            <text:p text:style-name="common-al">Inzien van de stukken</text:p>
            <text:p text:style-name="common-al">Vanaf 15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5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6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onhuis met terras wat deels boven het water ligt ter hoogte van Spinaker 4, 1231HA Loosdrecht - AGV - W-17.023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7</meta:user-defined>
    <meta:user-defined meta:name="OVERHEIDop.WsbID/DC.identifier">wsb-2017-105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HA</meta:user-defined>
    <meta:user-defined meta:name="OVERHEIDop.woonplaats">Loosdrecht</meta:user-defined>
    <meta:user-defined meta:name="OVERHEIDop.straatnaam">Spinak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2455</meta:user-defined>
    <meta:user-defined meta:name="OVERHEIDop.externeBijlage">Tekening 1|exb-2017-52456</meta:user-defined>
    <meta:user-defined meta:name="OVERHEIDop.externeBijlage">Tekening 2|exb-2017-52457</meta:user-defined>
    <meta:user-defined meta:name="OVERHEIDop.externeBijlage">Tekening 3|exb-2017-52458</meta:user-defined>
    <meta:user-defined meta:name="OVERHEID.EPSG28992/DC.spatial">133764 468725</meta:user-defined>
    <meta:user-defined meta:name="OVERHEIDop.versieInformatie"/>
  </office:meta>
</office:document-meta>
</file>