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e plaatsen van een kunstwerk in de fortgracht van Fort Ruigenhoek in Groenekan in het kader van het jeugdpodiumkunstenfestival Tweetakt 2018 - (code HDSR 19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e plaatsen van een kunstwerk in de fortgracht van Fort Ruigenhoek in Groenekan in het kader van het jeugdpodiumkunstenfestival Tweetakt 2018. Dit besluit is verzonden op 13 november 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5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e plaatsen van een kunstwerk in de fortgracht van Fort Ruigenhoek in Groenekan in het kader van het jeugdpodiumkunstenfestival Tweetakt 2018 - (code HDSR 193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4</meta:user-defined>
    <meta:user-defined meta:name="OVERHEIDop.WsbID/DC.identifier">wsb-2017-10564</meta:user-defined>
    <meta:user-defined meta:name="OVERHEID.TaxonomieBeleidsagenda/OVERHEID.category">Ruimte en infrastructuur | Organisatie en beleid</meta:user-defined>
    <meta:user-defined meta:name="OVERHEIDop.referentienummer">HDSR 19357 Watervergunning</meta:user-defined>
    <meta:user-defined meta:name="DCTERMS.abstract">Watervergunning voor het tijdelijke plaatsen van een kunstwerk in de fortgracht van Fort Ruigenhoek in Groenekan in het kader van het jeugdpodiumkunstenfestival Tweetakt 2018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357 Watervergunning|exb-2017-52437</meta:user-defined>
    <meta:user-defined meta:name="OVERHEIDop.externeBijlage">Bijlage HDSR 19357 plattegrond|exb-2017-52438</meta:user-defined>
    <meta:user-defined meta:name="OVERHEIDop.externeBijlage">Bijlage HDSR 19357 plattegrond II|exb-2017-52439</meta:user-defined>
    <meta:user-defined meta:name="OVERHEIDop.externeBijlage">Bijlage HDSR 19357 Programmering Fort Ruigenhoek|exb-2017-52440</meta:user-defined>
    <meta:user-defined meta:name="OVERHEID.EPSG28992/DC.spatial">137318 460027</meta:user-defined>
    <meta:user-defined meta:name="OVERHEIDop.versieInformatie"/>
  </office:meta>
</office:document-meta>
</file>