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en het verplaatsen van een versterkerkast bij een waterkering op de locatie Rijksstraatweg 18 in Utrecht. </text:p>
      <text:section text:name="zakelijke-mededeling_id1-3-2" text:style-name="zakelijke-mededeling">
        <text:section text:name="zakelijke-mededeling-tekst_id1-3-2-1" text:style-name="zakelijke-mededeling-tekst">
          <text:section text:name="tekst_id1-3-2-1-1" text:style-name="tekst">
            <text:p text:style-name="common-al">(code HDSR 19220)</text:p>
            <text:p text:style-name="common-al">Het waterschap heeft een watervergunning verleend voor het leggen van een telecomkabel en het verplaatsen van een versterkerkast in de keurzones van een regionale waterkering op de locatie Rijksstraatweg 18 in Utrecht. Dit besluit is verzonden op 13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en het verplaatsen van een versterkerkast bij een waterkering op de locatie Rijksstraatweg 18 in Ut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1</meta:user-defined>
    <meta:user-defined meta:name="OVERHEIDop.WsbID/DC.identifier">wsb-2017-10561</meta:user-defined>
    <meta:user-defined meta:name="OVERHEID.TaxonomieBeleidsagenda/OVERHEID.category">Ruimte en infrastructuur | Organisatie en beleid</meta:user-defined>
    <meta:user-defined meta:name="OVERHEIDop.referentienummer">DM1320746</meta:user-defined>
    <meta:user-defined meta:name="DCTERMS.abstract">een watervergunning voor het leggen van een telecomkabel en het verplaatsen van een versterkerkast in de keurzones van een regionale waterkering op de locatie Rijksstraatweg 18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5NA 18</meta:user-defined>
    <meta:user-defined meta:name="OVERHEIDop.woonplaats">Utrecht</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9220 Watervergunning|exb-2017-52381</meta:user-defined>
    <meta:user-defined meta:name="OVERHEID.EPSG28992/DC.spatial">133114 454931</meta:user-defined>
    <meta:user-defined meta:name="OVERHEIDop.versieInformatie"/>
  </office:meta>
</office:document-meta>
</file>