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renovatie van de Oranjebrug over de Vaartsche Rijn in Nieuwegein. (code HDSR 19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renovatie van de Oranjebrug in de keurzones van een primaire watergang en twee overige waterkeringen op de locatie Oranjestraat in Nieuwegein.</text:p>
            <text:p text:style-name="common-al">Dit besluit is verzonden op 13 november 2017.</text:p>
            <text:p text:style-name="tussenkopcur">
            <text:span text:style-name="nadrukvet">Ter inzage</text:span>
          </text:p>
            <text:p text:style-name="common-al">U kunt de vergunning en de bijbehorende stukken inzien van 16 november 2017 tot en met 2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5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renovatie van de Oranjebrug over de Vaartsche Rijn in Nieuwegein. (code HDSR 192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0560</meta:user-defined>
    <meta:user-defined meta:name="OVERHEIDop.WsbID/DC.identifier">wsb-2017-10560</meta:user-defined>
    <meta:user-defined meta:name="OVERHEID.TaxonomieBeleidsagenda/OVERHEID.category">Ruimte en infrastructuur | Organisatie en beleid</meta:user-defined>
    <meta:user-defined meta:name="OVERHEIDop.referentienummer">DM1319688</meta:user-defined>
    <meta:user-defined meta:name="DCTERMS.abstract">een watervergunning voor de renovatie van de Oranjebrug in de keurzones van een primaire watergang en twee overige waterkeringen op de locatie Oranjestraat in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CT 1</meta:user-defined>
    <meta:user-defined meta:name="OVERHEIDop.woonplaats">Nieuwegein</meta:user-defined>
    <meta:user-defined meta:name="OVERHEIDop.straatnaam">Koninginn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9238 Watervergunning|exb-2017-52379</meta:user-defined>
    <meta:user-defined meta:name="OVERHEID.EPSG28992/DC.spatial">134986 446588</meta:user-defined>
    <meta:user-defined meta:name="OVERHEIDop.versieInformatie"/>
  </office:meta>
</office:document-meta>
</file>