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duiker, het verlengen van een watergang en het tijdelijk gedeeltelijk dempen van watergangen voor aanleg van de duiker bij de Mereveldseweg 1B in Utrecht. (code HDSR 168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duiker, het verlengen van een watergang en het tijdelijk gedeeltelijk dempen van watergangen voor aanleg van de duiker bij de Mereveldseweg 1B in Utrecht. </text:p>
            <text:p text:style-name="common-al">Dit besluit is verzonden op 13 november 2017.</text:p>
            <text:p text:style-name="tussenkopcur">
            <text:span text:style-name="nadrukvet">Ter inzage</text:span>
          </text:p>
            <text:p text:style-name="common-al">U kunt de vergunning en de bijbehorende stukken inzien van 16 november 2017 tot en met 28 december 2017 bij het waterschap, Tijdelijk adres van 31 juli 2017 tot 1 april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15 nov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55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5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5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duiker, het verlengen van een watergang en het tijdelijk gedeeltelijk dempen van watergangen voor aanleg van de duiker bij de Mereveldseweg 1B in Utrecht. (code HDSR 1683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5</meta:user-defined>
    <meta:user-defined meta:name="OVERHEIDop.publicationIssue">10559</meta:user-defined>
    <meta:user-defined meta:name="OVERHEIDop.WsbID/DC.identifier">wsb-2017-10559</meta:user-defined>
    <meta:user-defined meta:name="OVERHEID.TaxonomieBeleidsagenda/OVERHEID.category">Ruimte en infrastructuur | Organisatie en beleid</meta:user-defined>
    <meta:user-defined meta:name="OVERHEIDop.referentienummer">DM1317099</meta:user-defined>
    <meta:user-defined meta:name="DCTERMS.abstract">watervergunning voor het aanleggen van een duiker, het verlengen van een watergang en het tijdelijk gedeeltelijk dempen van watergangen voor aanleg van de duiker bij de Mereveldseweg 1B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85LH 1b</meta:user-defined>
    <meta:user-defined meta:name="OVERHEIDop.woonplaats">Utrecht</meta:user-defined>
    <meta:user-defined meta:name="OVERHEIDop.straatnaam">Mereveld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6832 Watervergunning|exb-2017-52376</meta:user-defined>
    <meta:user-defined meta:name="OVERHEID.EPSG28992/DC.spatial">138739 453344</meta:user-defined>
    <meta:user-defined meta:name="OVERHEIDop.versieInformatie"/>
  </office:meta>
</office:document-meta>
</file>