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en het aanleggen van een tijdelijke dam met duiker op de locatie Ivoorzwamsingel 37 Vleuten. (code HDSR189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en het aanleggen van een tijdelijke dam met duiker op de locatie Ivoorzwamsingel 37 Vleuten in de gemeente Utrecht. Dit besluit is verzonden op 13 november 2017.</text:p>
            <text:p text:style-name="tussenkopcur">
            <text:span text:style-name="nadrukvet">Ter inzage</text:span>
          </text:p>
            <text:p text:style-name="common-al">U kunt de vergunning en de bijbehorende stukken inzien van 16 november 2017 tot en met 28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5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en het aanleggen van een tijdelijke dam met duiker op de locatie Ivoorzwamsingel 37 Vleuten. (code HDSR189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58</meta:user-defined>
    <meta:user-defined meta:name="OVERHEIDop.WsbID/DC.identifier">wsb-2017-10558</meta:user-defined>
    <meta:user-defined meta:name="OVERHEID.TaxonomieBeleidsagenda/OVERHEID.category">Ruimte en infrastructuur | Organisatie en beleid</meta:user-defined>
    <meta:user-defined meta:name="OVERHEIDop.referentienummer">DM1320884</meta:user-defined>
    <meta:user-defined meta:name="DCTERMS.abstract">watervergunning voor het plaatsen van een beschoeiing en het aanleggen van een tijdelijke dam met duiker op de locatie Ivoorzwamsingel 37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PS 37</meta:user-defined>
    <meta:user-defined meta:name="OVERHEIDop.woonplaats">Vleuten</meta:user-defined>
    <meta:user-defined meta:name="OVERHEIDop.straatnaam">Ivoorzwam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984 Watervergunning|exb-2017-52374</meta:user-defined>
    <meta:user-defined meta:name="OVERHEID.EPSG28992/DC.spatial">128667 456956</meta:user-defined>
    <meta:user-defined meta:name="OVERHEIDop.versieInformatie"/>
  </office:meta>
</office:document-meta>
</file>