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fzetten van een stukje tertiaire watergang middels afrasteringen om vissen te houden op de locatie Abeelhof 16 in Driebruggen - (code HDSR 162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fzetten van een stukje tertiaire watergang middels afrasteringen om vissen te behouden op de locatie Abeelhof 16 in Driebruggen. Dit besluit is verzonden op 10-11-2017.</text:p>
            <text:p text:style-name="tussenkopcur">
            <text:span text:style-name="nadrukvet">Ter inzage</text:span>
          </text:p>
            <text:p text:style-name="common-al">U kunt de vergunning en de bijbehorende stukken inzien van 15 november 2017 tot en met 27 december 2017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4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5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5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5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fzetten van een stukje tertiaire watergang middels afrasteringen om vissen te houden op de locatie Abeelhof 16 in Driebruggen - (code HDSR 1620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55</meta:user-defined>
    <meta:user-defined meta:name="OVERHEIDop.WsbID/DC.identifier">wsb-2017-10555</meta:user-defined>
    <meta:user-defined meta:name="OVERHEID.TaxonomieBeleidsagenda/OVERHEID.category">Ruimte en infrastructuur | Organisatie en beleid</meta:user-defined>
    <meta:user-defined meta:name="OVERHEIDop.referentienummer">HDSR 16208 Watervergunning</meta:user-defined>
    <meta:user-defined meta:name="DCTERMS.abstract">Watervergunning voor het afzetten van een stukje tertiaire watergang middels afrasteringen om vissen te houden op de locatie Abeelhof 16 in Driebrugg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TL 16</meta:user-defined>
    <meta:user-defined meta:name="OVERHEIDop.woonplaats">Driebruggen</meta:user-defined>
    <meta:user-defined meta:name="OVERHEIDop.straatnaam">Abeelho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6208 Watervergunning|exb-2017-52329</meta:user-defined>
    <meta:user-defined meta:name="OVERHEIDop.externeBijlage">Bijlage HDSR 16208 foto afrastering|exb-2017-52330</meta:user-defined>
    <meta:user-defined meta:name="OVERHEIDop.externeBijlage">Bijlage HDSR locatietekening|exb-2017-52331</meta:user-defined>
    <meta:user-defined meta:name="OVERHEID.EPSG28992/DC.spatial">114649 450491</meta:user-defined>
    <meta:user-defined meta:name="OVERHEIDop.versieInformatie"/>
  </office:meta>
</office:document-meta>
</file>