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ullen en ledigen van het nieuwe deel van de Catharijnesingel onder de nieuwbouw stadskamer van Hoog Catharijne in Utrecht- (code HDSR 194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ullen en ledigen van het nieuwe deel van de Catharijnesingel onder de nieuwbouw stadskamer van Hoog Catharijne in Utrecht. Dit besluit is verzonden op 10-11-2017.</text:p>
            <text:p text:style-name="tussenkopcur">
            <text:span text:style-name="nadrukvet">Ter inzage</text:span>
          </text:p>
            <text:p text:style-name="common-al">U kunt de vergunning en de bijbehorende stukken inzien van 15 november 2017 tot en met 27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4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5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5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5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ullen en ledigen van het nieuwe deel van de Catharijnesingel onder de nieuwbouw stadskamer van Hoog Catharijne in Utrecht- (code HDSR 1948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54</meta:user-defined>
    <meta:user-defined meta:name="OVERHEIDop.WsbID/DC.identifier">wsb-2017-10554</meta:user-defined>
    <meta:user-defined meta:name="OVERHEID.TaxonomieBeleidsagenda/OVERHEID.category">Ruimte en infrastructuur | Organisatie en beleid</meta:user-defined>
    <meta:user-defined meta:name="OVERHEIDop.referentienummer">HDSR 19482 Watervergunning</meta:user-defined>
    <meta:user-defined meta:name="DCTERMS.abstract">Watervergunning voor het vullen en ledigen van het nieuwe deel van de Catharijnesingel onder de nieuwbouw stadskamer van Hoog Catharijne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LC 6</meta:user-defined>
    <meta:user-defined meta:name="OVERHEIDop.woonplaats">Utrecht</meta:user-defined>
    <meta:user-defined meta:name="OVERHEIDop.straatnaam">Rijn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482 Watervergunning|exb-2017-52328</meta:user-defined>
    <meta:user-defined meta:name="OVERHEID.EPSG28992/DC.spatial">136301 455835</meta:user-defined>
    <meta:user-defined meta:name="OVERHEIDop.versieInformatie"/>
  </office:meta>
</office:document-meta>
</file>