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en leiding bij een waterkering en watergang op de locatie bij Zuidzijdseweg 146 in Polsbroek- (code HDSR 182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kabel en leiding bij een waterkering en watergang op de locatie bij Zuidzijdseweg 146 in Polsbroek. Dit besluit is verzonden op 10-11-2017.</text:p>
            <text:p text:style-name="tussenkopcur">
            <text:span text:style-name="nadrukvet">Ter inzage</text:span>
          </text:p>
            <text:p text:style-name="common-al">U kunt de vergunning en de bijbehorende stukken inzien van 15 november 2017 tot en met 27 december 2017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4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5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5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5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kabel en leiding bij een waterkering en watergang op de locatie bij Zuidzijdseweg 146 in Polsbroek- (code HDSR 1828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4</meta:user-defined>
    <meta:user-defined meta:name="OVERHEIDop.publicationIssue">10553</meta:user-defined>
    <meta:user-defined meta:name="OVERHEIDop.WsbID/DC.identifier">wsb-2017-10553</meta:user-defined>
    <meta:user-defined meta:name="OVERHEID.TaxonomieBeleidsagenda/OVERHEID.category">Ruimte en infrastructuur | Organisatie en beleid</meta:user-defined>
    <meta:user-defined meta:name="OVERHEIDop.referentienummer">HDSR 18287 Watervergunning</meta:user-defined>
    <meta:user-defined meta:name="DCTERMS.abstract">Watervergunning voor het leggen van een kabel en leiding bij een waterkering en watergang op de locatie bij Zuidzijdseweg 146 in Polsbroe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5PR</meta:user-defined>
    <meta:user-defined meta:name="OVERHEIDop.woonplaats">Polsbroek</meta:user-defined>
    <meta:user-defined meta:name="OVERHEIDop.straatnaam">Zuidzijd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8287 Watervergunning|exb-2017-52325</meta:user-defined>
    <meta:user-defined meta:name="OVERHEIDop.externeBijlage">Bijlage HDSR 18287 locatietekning 1|exb-2017-52326</meta:user-defined>
    <meta:user-defined meta:name="OVERHEIDop.externeBijlage">Bijlage HDSR 18287 locatietekening 2|exb-2017-52327</meta:user-defined>
    <meta:user-defined meta:name="OVERHEID.EPSG28992/DC.spatial">119221 443895</meta:user-defined>
    <meta:user-defined meta:name="OVERHEIDop.versieInformatie"/>
  </office:meta>
</office:document-meta>
</file>