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wijziging zaaknummer 6285 aanpassen waterhuishouding Walter Kollolaan te Utrecht. (code HDSR 18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wijziging zaaknummer 6285 aanpassen waterhuishouding Walter Kollolaan te Utrecht. Dit besluit is verzonden op 10 november 2017.</text:p>
            <text:p text:style-name="tussenkopcur">
            <text:span text:style-name="nadrukvet">Ter inzage</text:span>
          </text:p>
            <text:p text:style-name="common-al">U kunt de vergunning en de bijbehorende stukken inzien van 14 november 2017 tot en met 27 december 2017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4 nov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5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5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5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wijziging zaaknummer 6285 aanpassen waterhuishouding Walter Kollolaan te Utrecht. (code HDSR 1833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0551</meta:user-defined>
    <meta:user-defined meta:name="OVERHEIDop.WsbID/DC.identifier">wsb-2017-10551</meta:user-defined>
    <meta:user-defined meta:name="OVERHEID.TaxonomieBeleidsagenda/OVERHEID.category">Ruimte en infrastructuur | Organisatie en beleid</meta:user-defined>
    <meta:user-defined meta:name="OVERHEIDop.referentienummer">HDSR 18330 Watervergunning</meta:user-defined>
    <meta:user-defined meta:name="DCTERMS.abstract">Watervergunning wijziging zaaknummer 6285 aanpassen waterhuishouding Walter Kollolaan te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3HZ</meta:user-defined>
    <meta:user-defined meta:name="OVERHEIDop.woonplaats">Utrecht</meta:user-defined>
    <meta:user-defined meta:name="OVERHEIDop.straatnaam">Richard Heubergerho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8330 Wijziging watervergunning|exb-2017-52307</meta:user-defined>
    <meta:user-defined meta:name="OVERHEIDop.externeBijlage">Bijlage HDSR 18330 Luchtfoto|exb-2017-52308</meta:user-defined>
    <meta:user-defined meta:name="OVERHEIDop.externeBijlage">Bijlage HDSR 18330 locatietekening 1|exb-2017-52309</meta:user-defined>
    <meta:user-defined meta:name="OVERHEIDop.externeBijlage">Bijlage HDSR 18330 locatietekening 2|exb-2017-52310</meta:user-defined>
    <meta:user-defined meta:name="OVERHEIDop.externeBijlage">Bijlage HDSR 18330 locatietekening 3|exb-2017-52311</meta:user-defined>
    <meta:user-defined meta:name="OVERHEIDop.externeBijlage">Bijlage HDSR 18330 locatietekening 4|exb-2017-52312</meta:user-defined>
    <meta:user-defined meta:name="OVERHEID.EPSG28992/DC.spatial">131161 457506</meta:user-defined>
    <meta:user-defined meta:name="OVERHEIDop.versieInformatie"/>
  </office:meta>
</office:document-meta>
</file>