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nieuwbouwlocatie Hoogeland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16713</text:p>
            <text:p text:style-name="common-al">Het college van dijkgraaf en hoogheemraden van Delfland heeft het besluit genomen om een vergunning te verlenen aan de Gemeente Westland voor het ter hoogte van nieuwbouwlocatie Hoogeland gemeente Westland (Naaldwijk) in de Vlietpolder:</text:p>
            <text:p text:style-name="common-al">-dempen en graven van water;</text:p>
            <text:p text:style-name="common-al">-aanleggen en hebben van een tweetal bruggen over secundair waterga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5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5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5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nieuwbouwlocatie Hoogeland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50</meta:user-defined>
    <meta:user-defined meta:name="OVERHEIDop.WsbID/DC.identifier">wsb-2017-10550</meta:user-defined>
    <meta:user-defined meta:name="OVERHEID.TaxonomieBeleidsagenda/OVERHEID.category">Bestuur | Organisatie en beleid</meta:user-defined>
    <meta:user-defined meta:name="OVERHEIDop.referentienummer">2017-016713</meta:user-defined>
    <meta:user-defined meta:name="DCTERMS.abstract">Hoogheemraadschap van Delfland - Definitief besluit ter hoogte van nieuwbouwlocatie Hoogeland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GV 8</meta:user-defined>
    <meta:user-defined meta:name="OVERHEIDop.woonplaats">Naaldwijk</meta:user-defined>
    <meta:user-defined meta:name="OVERHEIDop.straatnaam">Haven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713 Besluit op aanvraag watervergunning|exb-2017-52306</meta:user-defined>
    <meta:user-defined meta:name="OVERHEID.EPSG28992/DC.spatial">74107 445670</meta:user-defined>
    <meta:user-defined meta:name="OVERHEIDop.versieInformatie"/>
  </office:meta>
</office:document-meta>
</file>