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06134 Verleende watervergunning leggen kabel Dirk Bijvoetweg 17 Werver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, waarbij de weg en een waterloop worden gekruist, nabij Dirk Bijvoetweg 17 in Wervershoof. Vergunning verzonden op 17-01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055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55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55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06134 Verleende watervergunning leggen kabel Dirk Bijvoetweg 17 Werverrshoof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055</meta:user-defined>
    <meta:user-defined meta:name="OVERHEIDop.WsbID/DC.identifier">wsb-2017-105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93HM 17</meta:user-defined>
    <meta:user-defined meta:name="OVERHEIDop.woonplaats">Wervershoof</meta:user-defined>
    <meta:user-defined meta:name="OVERHEIDop.straatnaam">Dirk Bijvoet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7723 527811</meta:user-defined>
    <meta:user-defined meta:name="OVERHEIDop.versieInformatie"/>
  </office:meta>
</office:document-meta>
</file>