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ai / Burgemeester Royerplein in Hasselt,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verwijderen en leggen van een leiding nabij de Kaai / Burgemeester van Royerplein in Hasselt; gemeente Zwartewaterland <text:span text:style-name="nadrukcur">(dossiernummer Z/17/014994; verzenddatum 10 nov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4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4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4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aai / Burgemeester Royerplein in Hasselt, gemeente Zwartewat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47</meta:user-defined>
    <meta:user-defined meta:name="OVERHEIDop.WsbID/DC.identifier">wsb-2017-105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meta:user-defined>
    <meta:user-defined meta:name="OVERHEIDop.woonplaats">Hasselt</meta:user-defined>
    <meta:user-defined meta:name="OVERHEIDop.straatnaam">Burgemeester Royerplei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532 511691</meta:user-defined>
    <meta:user-defined meta:name="OVERHEIDop.versieInformatie"/>
  </office:meta>
</office:document-meta>
</file>