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712 het uitvoeren van ontgravingen ter hoogte van de Schipholweg - Amsterdamse Baan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november 2017 een besluit genomen voor voor het uitvoeren van ontgravingen op een diepte van meer dan 1,50 m min maaiveld in de bodem in kwetsbaar kwelgebied in de Haarlemmermeerpolder in verband met het verwijderen, vervangen, leggen en hebben van een drinkwatertransportleiding Ø 800 mm ter hoogte van de Schipholweg - Amsterdamse Baan te Badhoevedorp.</text:p>
            <text:p text:style-name="common-al"/>
            <text:p text:style-name="common-al">De stukken liggen tot en met 22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0 novem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54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4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4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712 het uitvoeren van ontgravingen ter hoogte van de Schipholweg - Amsterdamse Baan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0543</meta:user-defined>
    <meta:user-defined meta:name="OVERHEIDop.WsbID/DC.identifier">wsb-2017-105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Prins Floris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12|exb-2017-52283</meta:user-defined>
    <meta:user-defined meta:name="OVERHEID.EPSG28992/DC.spatial">112494 483789</meta:user-defined>
    <meta:user-defined meta:name="OVERHEIDop.versieInformatie"/>
  </office:meta>
</office:document-meta>
</file>