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662 het uitvoeren van ontgravingen ter plaatse van de The Base D nabij de Westelijke Randweg en de Evert van de Beekstraat te Schipho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november 2017 een besluit genomen voor het uitvoeren van ontgravingen op een diepte van meer dan 1,50 m min maaiveld in de bodem in kwetsbaar kwelgebied in de Haarlemmermeerpolder in verband met het uitvoeren van een bodemsanering ter plaatse van de The Base D nabij de Westelijke Randweg en de Evert van de Beekstraat te Schiphol in het kader van de bouw van parkeerkelders ter plaatse van The Base D en P22.</text:p>
            <text:p text:style-name="common-al"/>
            <text:p text:style-name="common-al">De stukken liggen tot en met 22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0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662 het uitvoeren van ontgravingen ter plaatse van de The Base D nabij de Westelijke Randweg en de Evert van de Beekstraat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41</meta:user-defined>
    <meta:user-defined meta:name="OVERHEIDop.WsbID/DC.identifier">wsb-2017-105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CR 55</meta:user-defined>
    <meta:user-defined meta:name="OVERHEIDop.woonplaats">Schiphol</meta:user-defined>
    <meta:user-defined meta:name="OVERHEIDop.straatnaam">Westelijke Ran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62|exb-2017-52278</meta:user-defined>
    <meta:user-defined meta:name="OVERHEID.EPSG28992/DC.spatial">111557 479844</meta:user-defined>
    <meta:user-defined meta:name="OVERHEIDop.versieInformatie"/>
  </office:meta>
</office:document-meta>
</file>