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Strandweg 13f Den Haag</text:p>
      <text:section text:name="zakelijke-mededeling_id1-3-2" text:style-name="zakelijke-mededeling">
        <text:section text:name="zakelijke-mededeling-tekst_id1-3-2-1" text:style-name="zakelijke-mededeling-tekst">
          <text:section text:name="tekst_id1-3-2-1-1" text:style-name="tekst">
            <text:p text:style-name="common-al">2017-008928</text:p>
            <text:p text:style-name="common-al">Het college van dijkgraaf en hoogheemraden van Delfland is voornemens om vergunning te verlenen aan gemeente Den Haag voor het project vernieuwbouw Vitalizee op de locatie Strandweg 13F (Boulevard) te Den Haag. </text:p>
            <text:p text:style-name="common-al">Dit besluit is eerder bekend gemaakt in het Waterschapsblad (Jaargang 2017, nr. 10025). In deze publicatie is abusievelijk geen datum genoemd vanaf wanneer belanghebbenden zienswijzen kunnen indienen. De zienswijzetermijn is op het moment van deze publicatie nog niet geheel verstreken. Om de omissie te herstellen wordt het besluit opnieuw gepubliceerd waarna een nieuwe zienswijzetermijn van zes weken (als hierna vernoemd) geldt.</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 Strandweg 13f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40</meta:user-defined>
    <meta:user-defined meta:name="OVERHEIDop.WsbID/DC.identifier">wsb-2017-10540</meta:user-defined>
    <meta:user-defined meta:name="OVERHEID.TaxonomieBeleidsagenda/OVERHEID.category">Bestuur | Organisatie en beleid</meta:user-defined>
    <meta:user-defined meta:name="OVERHEIDop.referentienummer">2017-008928</meta:user-defined>
    <meta:user-defined meta:name="DCTERMS.abstract">Hoogheemraadschap van Delfland - Ontwerpbesluit watervergunning - Strandweg 13f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28 Ontwerpbesluit watervergunning|exb-2017-52276</meta:user-defined>
    <meta:user-defined meta:name="OVERHEID.EPSG28992/DC.spatial">79167 458885</meta:user-defined>
    <meta:user-defined meta:name="OVERHEIDop.versieInformatie"/>
  </office:meta>
</office:document-meta>
</file>