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4401 Verleende watervergunning dempen waterloop Elzenhagensingel en Nieuwe Leeuwarder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 van een gedeelte doodlopende waterloop tussen Elzenhagensingel en Nieuwe Leeuwarderweg in Amsterdam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54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4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4401 Verleende watervergunning dempen waterloop Elzenhagensingel en Nieuwe Leeuwarderweg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54</meta:user-defined>
    <meta:user-defined meta:name="OVERHEIDop.WsbID/DC.identifier">wsb-2017-10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2LD 9</meta:user-defined>
    <meta:user-defined meta:name="OVERHEIDop.woonplaats">Amsterdam</meta:user-defined>
    <meta:user-defined meta:name="OVERHEIDop.straatnaam">Gare du Nor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946 490521</meta:user-defined>
    <meta:user-defined meta:name="OVERHEIDop.versieInformatie"/>
  </office:meta>
</office:document-meta>
</file>