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ruising Dekkersland en Rienksweg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Het vervangen van een duiker en het onttrekken van grondwater ter plaatse van de kruising Dekkersland en Rienksweg in Staphorst (<text:span text:style-name="nadrukcur">dossiernummer Z/17/009090; verzenddatum 10 november 2017)</text:span><text:span text:style-name="nadrukcur"/></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3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3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3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kruising Dekkersland en Rienksweg in Staph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4</meta:user-defined>
    <meta:user-defined meta:name="OVERHEIDop.publicationIssue">10538</meta:user-defined>
    <meta:user-defined meta:name="OVERHEIDop.WsbID/DC.identifier">wsb-2017-1053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1</meta:user-defined>
    <meta:user-defined meta:name="OVERHEIDop.woonplaats">Staphorst</meta:user-defined>
    <meta:user-defined meta:name="OVERHEIDop.straatnaam">Dekkerslan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5213 518923</meta:user-defined>
    <meta:user-defined meta:name="OVERHEIDop.versieInformatie"/>
  </office:meta>
</office:document-meta>
</file>