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panden, 's-Gravendijkwal-G.J. de Jongh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83.V01, 10 november 2017) het bouwen van panden binnende zones van de primaire waterkering en het tijdelijk gebruiken van de vervangende waterkering als bouwkuip ter plaatse van de 's-Gravendijkwal-G.J. de Jongh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panden, 's-Gravendijkwal-G.J. de Jongh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37</meta:user-defined>
    <meta:user-defined meta:name="OVERHEIDop.WsbID/DC.identifier">wsb-2017-10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op.versieInformatie"/>
  </office:meta>
</office:document-meta>
</file>