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Krieghuisweg 19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uitbreiden van de waterplas tegenover Krieghuisweg 19 in Raalte (<text:span text:style-name="nadrukcur">dossiernummer Z/17/013310; verzenddatum 10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3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Krieghuisweg 19 i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36</meta:user-defined>
    <meta:user-defined meta:name="OVERHEIDop.WsbID/DC.identifier">wsb-2017-10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SV 24</meta:user-defined>
    <meta:user-defined meta:name="OVERHEIDop.woonplaats">Raalte</meta:user-defined>
    <meta:user-defined meta:name="OVERHEIDop.straatnaam">Krieg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765 493451</meta:user-defined>
    <meta:user-defined meta:name="OVERHEIDop.versieInformatie"/>
  </office:meta>
</office:document-meta>
</file>