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eerdere bekendmaking: Inpassingsplan ZW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 bekendmaking: Gebiedsontwikkeling Zuidelijk Westerkwartier (ZWK); voorontwerp-inpassingsplan, inrichtingsplannen en MER ter visie.</text:p>
            <text:p text:style-name="last-al"/>
            <text:list text:style-name="id1-3-2-1-1-3">
              <text:list-item text:style-override="id1-3-2-1-1-3-1">
                <text:number/>
                <text:p text:style-name="al">Een onjuiste versie van het Voorontwerp PIP is per ongeluk op de site ‘overheid.nl’ geplaatst.</text:p>
                <text:p text:style-name="al">Deze ter inzage legging wordt ingetrokken. Binnenkort zal de juiste versie van het voorontwerp PIP ter inzage worden gelegd.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3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3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3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eerdere bekendmaking: Inpassingsplan ZW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534</meta:user-defined>
    <meta:user-defined meta:name="OVERHEIDop.WsbID/DC.identifier">wsb-2017-1053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Recht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versieInformatie"/>
  </office:meta>
</office:document-meta>
</file>