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fietspad De Musels in Beilen, gemeente Midden Drent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De aanleg van het betonnen fietspad De Musels in Beilen, gemeente Midden Drenthe (<text:span text:style-name="nadrukcur">dossiernummer Z/17/014401; verzenddatum 9 november 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3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3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3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fietspad De Musels in Beilen, gemeente Midden Drenth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32</meta:user-defined>
    <meta:user-defined meta:name="OVERHEIDop.WsbID/DC.identifier">wsb-2017-105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N 3</meta:user-defined>
    <meta:user-defined meta:name="OVERHEIDop.woonplaats">Beilen</meta:user-defined>
    <meta:user-defined meta:name="OVERHEIDop.straatnaam">De Musels</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8574 540921</meta:user-defined>
    <meta:user-defined meta:name="OVERHEIDop.versieInformatie"/>
  </office:meta>
</office:document-meta>
</file>