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afzien van bestuursrechtelijke handhaving Laan van Delfvliet te Den Haag</text:p>
      <text:section text:name="zakelijke-mededeling_id1-3-2" text:style-name="zakelijke-mededeling">
        <text:section text:name="zakelijke-mededeling-tekst_id1-3-2-1" text:style-name="zakelijke-mededeling-tekst">
          <text:section text:name="tekst_id1-3-2-1-1" text:style-name="tekst">
            <text:p text:style-name="common-al">2017-018510</text:p>
            <text:p text:style-name="common-al">Het college van dijkgraaf en hoogheemraden van Delfland heeft naar aanleiding van een verzoek van de Combinatie Rotterdamsebaan VOF het besluit genomen om onder voorwaarden af te zien van bestuursrechtelijke handhaving voor</text:p>
            <text:p text:style-name="common-al">het onttrekken van grondwater met een debiet dat hoger is dan vergund ter hoogte van de Laan van Delfvlie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3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afzien van bestuursrechtelijke handhaving Laan van Delfvlie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30</meta:user-defined>
    <meta:user-defined meta:name="OVERHEIDop.WsbID/DC.identifier">wsb-2017-10530</meta:user-defined>
    <meta:user-defined meta:name="OVERHEID.TaxonomieBeleidsagenda/OVERHEID.category">Bestuur | Organisatie en beleid</meta:user-defined>
    <meta:user-defined meta:name="OVERHEIDop.referentienummer">2017-018510</meta:user-defined>
    <meta:user-defined meta:name="DCTERMS.abstract">Hoogheemraadschap van Delfland - Besluit afzien van bestuursrechtelijke handhaving Laan van Delfvlie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Laan van Delfvli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510 gedoogbeschikking|exb-2017-52258</meta:user-defined>
    <meta:user-defined meta:name="OVERHEID.EPSG28992/DC.spatial">83859 451176</meta:user-defined>
    <meta:user-defined meta:name="OVERHEIDop.versieInformatie"/>
  </office:meta>
</office:document-meta>
</file>