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o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LT 55" svg:font-family="'Univers LT 55'" style:font-family-generic="swiss" style:font-pitch="variable"/>
    <style:font-face style:name="Univers LT 57 Condensed" svg:font-family="'Univers LT 57 Condensed'" style:font-family-generic="swiss" style:font-pitch="variable"/>
    <style:font-face style:name="Univers LT 67 CondensedBold" svg:font-family="'Univers LT 67 CondensedBold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o:color="#f7931d" ofo:font-weight="bold"/>
    </style:style>
    <style:style style:name="P2" style:family="paragraph" style:parent-style-name="Standard">
      <style:text-properties ofo:font-weight="bold"/>
    </style:style>
    <style:style style:name="T1" style:family="text">
      <style:text-properties ofo:text-transform="uppercase" ofo:color="#0066aa" ofo:font-weight="bold"/>
    </style:style>
    <style:style style:name="T2" style:family="text">
      <style:text-properties ofo:text-transform="lowercase" ofo:color="#0066aa" ofo:font-weight="bold"/>
    </style:style>
    <style:style style:name="T3" style:family="text">
      <style:text-properties ofo:color="#0066aa" ofo:font-weight="bold"/>
    </style:style>
    <style:style style:name="Sect1" style:family="section">
      <style:section-properties style:editable="false">
        <style:columns ofo:column-count="1" o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ew_5f_page_5f_staatscourant"/>
      <text:p text:style-name="single-kop-titel"/>
      <text:section text:style-name="Sect1" text:name="zakelijke-mededeling_id1-3-2">
        <text:section text:style-name="Sect1" text:name="zakelijke-mededeling-tekst_id1-3-2-1">
          <text:section text:style-name="Sect1" text:name="tekst_id1-3-2-1-1">
            <text:p text:style-name="common-al">Deze publicatie is op verzoek van publicerende organisatie verwijder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Standard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o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LT 55" svg:font-family="'Univers LT 55'" style:font-family-generic="swiss" style:font-pitch="variable"/>
    <style:font-face style:name="Univers LT 57 Condensed" svg:font-family="'Univers LT 57 Condensed'" style:font-family-generic="swiss" style:font-pitch="variable"/>
    <style:font-face style:name="Univers LT 67 CondensedBold" svg:font-family="'Univers LT 67 CondensedBold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o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ofo:color="#000000" style:font-name="Univers LT 55" ofo:font-size="9.05000019073486pt" ofo:language="nl" ofo:country="NL" style:letter-kerning="true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ofo:hyphenation-ladder-count="no-limit" style:text-autospace="ideograph-alpha" style:punctuation-wrap="hanging" style:line-break="strict" style:writing-mode="lr-tb"/>
      <style:text-properties ofo:color="#000000" style:font-name="Univers LT 55" ofo:font-size="9.05000019073486pt" ofo:language="nl" ofo:country="NL" style:letter-kerning="true" style:font-name-asian="Segoe UI" style:font-size-asian="12pt" style:language-asian="en" style:country-asian="US" style:font-name-complex="Tahoma" style:font-size-complex="12pt" style:language-complex="en" style:country-complex="US" ofo:hyphenate="true" ofo:hyphenation-remain-char-count="2" o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ofo:keep-together="auto"/>
    </style:default-style>
    <style:style style:name="Standard" style:family="paragraph" style:class="text">
      <style:paragraph-properties ofo:hyphenation-ladder-count="no-limit" style:text-autospace="ideograph-alpha" style:punctuation-wrap="hanging" style:line-break="strict" style:writing-mode="page"/>
      <style:text-properties ofo:color="#000000" style:font-name="Univers LT 55" ofo:font-family="'Univers LT 55'" style:font-family-generic="swiss" style:font-pitch="variable" ofo:font-size="9.05000019073486pt" ofo:language="nl" ofo:country="NL" style:letter-kerning="true" ofo:hyphenate="true" ofo:hyphenation-remain-char-count="2" ofo:hyphenation-push-char-count="2"/>
    </style:style>
    <style:style style:name="aan-wie" style:family="paragraph" style:parent-style-name="Standard"/>
    <style:style style:name="adresregel" style:family="paragraph" style:parent-style-name="Standard"/>
    <style:style style:name="titel" style:family="paragraph" style:parent-style-name="Standard">
      <style:paragraph-properties ofo:margin-top="0.199cm" ofo:margin-bottom="0.101cm" loext:contextual-spacing="false" ofo:keep-with-next="always"/>
    </style:style>
    <style:style style:name="single-kop-titel" style:family="paragraph" style:parent-style-name="Standard">
      <style:paragraph-properties ofo:margin-top="0cm" ofo:margin-bottom="0.27cm" loext:contextual-spacing="false" ofo:line-height="140%" ofo:hyphenation-ladder-count="no-limit"/>
      <style:text-properties ofo:font-size="12pt" ofo:font-weight="bold" ofo:hyphenate="false" ofo:hyphenation-remain-char-count="2" ofo:hyphenation-push-char-count="2"/>
    </style:style>
    <style:style style:name="paragraaf_5f_kop" style:display-name="paragraaf_kop" style:family="paragraph" style:parent-style-name="Standard">
      <style:paragraph-properties ofo:keep-with-next="always"/>
      <style:text-properties ofo:font-weight="bold"/>
    </style:style>
    <style:style style:name="hoofdstuk_5f_kop" style:display-name="hoofdstuk_kop" style:family="paragraph" style:parent-style-name="Standard">
      <style:paragraph-properties ofo:keep-with-next="always"/>
      <style:text-properties ofo:font-size="10pt" ofo:font-weight="bold"/>
    </style:style>
    <style:style style:name="afdeling_5f_kop" style:display-name="afdeling_kop" style:family="paragraph" style:parent-style-name="Standard">
      <style:paragraph-properties ofo:keep-with-next="always"/>
      <style:text-properties ofo:font-size="10pt" ofo:font-weight="bold"/>
    </style:style>
    <style:style style:name="artikel_5f_kop_5f_titel" style:display-name="artikel_kop_titel" style:family="paragraph" style:parent-style-name="Standard">
      <style:paragraph-properties ofo:margin-top="0.353cm" ofo:margin-bottom="0cm" loext:contextual-spacing="false" ofo:keep-with-next="always"/>
      <style:text-properties ofo:font-size="10pt" ofo:font-weight="bold"/>
    </style:style>
    <style:style style:name="kop_5f_level0" style:display-name="kop_level0" style:family="paragraph" style:parent-style-name="Standard">
      <style:paragraph-properties ofo:margin-top="0cm" ofo:margin-bottom="0.494cm" loext:contextual-spacing="false" ofo:hyphenation-ladder-count="no-limit" ofo:keep-with-next="always"/>
      <style:text-properties ofo:font-size="14pt" ofo:font-weight="bold" ofo:hyphenate="false" ofo:hyphenation-remain-char-count="2" ofo:hyphenation-push-char-count="2"/>
    </style:style>
    <style:style style:name="kop_5f_level1" style:display-name="kop_level1" style:family="paragraph" style:parent-style-name="Standard">
      <style:paragraph-properties ofo:keep-with-next="always"/>
      <style:text-properties ofo:font-size="10pt" ofo:font-weight="bold"/>
    </style:style>
    <style:style style:name="kop_5f_level2" style:display-name="kop_level2" style:family="paragraph" style:parent-style-name="Standard">
      <style:paragraph-properties ofo:keep-with-next="always"/>
      <style:text-properties ofo:font-size="10pt" ofo:font-style="italic" ofo:font-weight="bold"/>
    </style:style>
    <style:style style:name="kop_5f_level3" style:display-name="kop_level3" style:family="paragraph" style:parent-style-name="Standard">
      <style:paragraph-properties ofo:keep-with-next="always"/>
      <style:text-properties ofo:font-size="10pt" ofo:font-style="italic"/>
    </style:style>
    <style:style style:name="kop_5f_level4" style:display-name="kop_level4" style:family="paragraph" style:parent-style-name="Standard">
      <style:paragraph-properties ofo:keep-with-next="always"/>
      <style:text-properties ofo:font-size="10pt" ofo:font-weight="bold"/>
    </style:style>
    <style:style style:name="kop_5f_level5" style:display-name="kop_level5" style:family="paragraph" style:parent-style-name="Standard">
      <style:paragraph-properties ofo:keep-with-next="always"/>
      <style:text-properties ofo:font-size="10pt" ofo:font-style="italic" ofo:font-weight="bold"/>
    </style:style>
    <style:style style:name="kop_5f_level6plus" style:display-name="kop_level6plus" style:family="paragraph" style:parent-style-name="Standard">
      <style:paragraph-properties ofo:keep-with-next="always"/>
      <style:text-properties ofo:font-size="10pt" ofo:font-style="italic"/>
    </style:style>
    <style:style style:name="afzender" style:family="paragraph" style:parent-style-name="Standard"/>
    <style:style style:name="agenda-uitgifte" style:family="paragraph" style:parent-style-name="Standard"/>
    <style:style style:name="al" style:family="paragraph" style:parent-style-name="Standard">
      <style:paragraph-properties ofo:line-height="115%"/>
    </style:style>
    <style:style style:name="al-groep_5f_al" style:display-name="al-groep_al" style:family="paragraph" style:parent-style-name="Standard">
      <style:paragraph-properties ofo:line-height="0.326cm"/>
    </style:style>
    <style:style style:name="handelingen_5f_al" style:display-name="handelingen_al" style:family="paragraph" style:parent-style-name="Standard">
      <style:paragraph-properties ofo:line-height="0.326cm"/>
    </style:style>
    <style:style style:name="onderwerp_5f_al" style:display-name="onderwerp_al" style:family="paragraph" style:parent-style-name="Standard">
      <style:paragraph-properties ofo:margin-top="0cm" ofo:margin-bottom="0.349cm" loext:contextual-spacing="false"/>
    </style:style>
    <style:style style:name="table_5f_al" style:display-name="table_al" style:family="paragraph" style:parent-style-name="Standard">
      <style:paragraph-properties ofo:line-height="115%"/>
    </style:style>
    <style:style style:name="bezwaarschrift_5f_al" style:display-name="bezwaarschrift_al" style:family="paragraph" style:parent-style-name="Standard">
      <style:paragraph-properties ofo:margin-top="0cm" ofo:margin-bottom="0.3cm" loext:contextual-spacing="false" ofo:line-height="0.326cm"/>
    </style:style>
    <style:style style:name="last-al" style:family="paragraph" style:parent-style-name="Standard">
      <style:paragraph-properties ofo:line-height="115%"/>
    </style:style>
    <style:style style:name="common-al" style:family="paragraph" style:parent-style-name="Standard">
      <style:paragraph-properties ofo:margin-top="0cm" ofo:margin-bottom="0.353cm" loext:contextual-spacing="false" ofo:line-height="115%"/>
    </style:style>
    <style:style style:name="opening_5f_al" style:display-name="opening_al" style:family="paragraph" style:parent-style-name="Standard">
      <style:paragraph-properties ofo:margin-top="0.349cm" ofo:margin-bottom="0cm" loext:contextual-spacing="false" ofo:line-height="0.339cm"/>
      <style:text-properties ofo:font-size="8.69999980926514pt"/>
    </style:style>
    <style:style style:name="handelingen_5f_al-groep_5f_bottom" style:display-name="handelingen_al-groep_bottom" style:family="paragraph" style:parent-style-name="Standard">
      <style:paragraph-properties ofo:margin-top="0cm" ofo:margin-bottom="0.349cm" loext:contextual-spacing="false" ofo:line-height="0.002cm" style:text-autospace="none"/>
    </style:style>
    <style:style style:name="betrokkene" style:family="paragraph" style:parent-style-name="Standard"/>
    <style:style style:name="bijschrift" style:family="paragraph" style:parent-style-name="Standard">
      <style:paragraph-properties ofo:padding-left="0cm" ofo:padding-right="0cm" ofo:padding-top="0.101cm" ofo:padding-bottom="0cm" ofo:border="none" ofo:keep-with-next="always"/>
      <style:text-properties ofo:font-size="8pt"/>
    </style:style>
    <style:style style:name="bijschrift_5f_boven" style:display-name="bijschrift_boven" style:family="paragraph" style:parent-style-name="Standard">
      <style:paragraph-properties ofo:keep-together="always" ofo:padding-left="0cm" ofo:padding-right="0cm" ofo:padding-top="0.101cm" ofo:padding-bottom="0cm" ofo:border="none"/>
      <style:text-properties ofo:font-size="8pt"/>
    </style:style>
    <style:style style:name="briefaanhef" style:family="paragraph" style:parent-style-name="Standard"/>
    <style:style style:name="cao-type" style:family="paragraph" style:parent-style-name="Standard"/>
    <style:style style:name="considerans.al" style:family="paragraph" style:parent-style-name="Standard">
      <style:paragraph-properties ofo:margin-top="0.141cm" ofo:margin-bottom="0.044cm" loext:contextual-spacing="false"/>
    </style:style>
    <style:style style:name="context.al" style:family="paragraph" style:parent-style-name="Standard">
      <style:paragraph-properties ofo:margin-top="0cm" ofo:margin-bottom="0.349cm" loext:contextual-spacing="false" ofo:line-height="130%"/>
      <style:text-properties ofo:font-style="italic"/>
    </style:style>
    <style:style style:name="dagtekening" style:family="paragraph" style:parent-style-name="Standard">
      <style:text-properties ofo:font-style="italic"/>
    </style:style>
    <style:style style:name="datumtekst" style:family="paragraph" style:parent-style-name="Standard"/>
    <style:style style:name="dossiernummer" style:family="paragraph" style:parent-style-name="Standard"/>
    <style:style style:name="entry" style:family="paragraph">
      <style:text-properties ofo:font-size="7pt"/>
    </style:style>
    <style:style style:name="thead_5f_entry" style:display-name="thead_entry" style:family="paragraph">
      <style:text-properties ofo:font-weight="bold"/>
    </style:style>
    <style:style style:name="geadresseerde" style:family="paragraph" style:parent-style-name="Standard"/>
    <style:style style:name="in-afschrift-aan" style:family="paragraph" style:parent-style-name="Standard"/>
    <style:style style:name="intitule" style:family="paragraph" style:parent-style-name="Standard">
      <style:paragraph-properties ofo:margin-top="0cm" ofo:margin-bottom="0.27cm" loext:contextual-spacing="false" ofo:line-height="140%" ofo:hyphenation-ladder-count="no-limit"/>
      <style:text-properties ofo:font-size="12pt" ofo:font-weight="bold" ofo:hyphenate="false" ofo:hyphenation-remain-char-count="2" ofo:hyphenation-push-char-count="2"/>
    </style:style>
    <style:style style:name="item-titel" style:family="paragraph" style:parent-style-name="Standard">
      <style:paragraph-properties ofo:margin-top="0cm" ofo:margin-bottom="0cm" loext:contextual-spacing="false" ofo:line-height="0.494cm" ofo:padding-left="0cm" ofo:padding-right="0cm" ofo:padding-top="0cm" ofo:padding-bottom="0.247cm" ofo:border="none"/>
      <style:text-properties ofo:font-size="12.8999996185303pt" ofo:font-weight="bold"/>
    </style:style>
    <style:style style:name="kamervraagnummer" style:family="paragraph" style:parent-style-name="Standard"/>
    <style:style style:name="kamervraagomschrijving" style:family="paragraph" style:parent-style-name="Standard"/>
    <style:style style:name="kenmerk" style:family="paragraph" style:parent-style-name="Standard"/>
    <style:style style:name="koning" style:family="paragraph" style:parent-style-name="Standard"/>
    <style:style style:name="koptekst" style:family="paragraph" style:parent-style-name="Standard"/>
    <style:style style:name="li.nr" style:family="paragraph" style:parent-style-name="Standard"/>
    <style:style style:name="lidnr" style:family="paragraph" style:parent-style-name="Standard"/>
    <style:style style:name="ministerie" style:family="paragraph" style:parent-style-name="Standard"/>
    <style:style style:name="naamlijst" style:family="paragraph" style:parent-style-name="Standard"/>
    <style:style style:name="nds-nr" style:family="paragraph" style:parent-style-name="Standard"/>
    <style:style style:name="noot.al" style:family="paragraph" style:parent-style-name="Standard"/>
    <style:style style:name="noot.nr" style:family="paragraph" style:parent-style-name="Standard"/>
    <style:style style:name="ondertekening" style:family="paragraph" style:parent-style-name="Standard"/>
    <style:style style:name="opmerking" style:family="paragraph" style:parent-style-name="Standard"/>
    <style:style style:name="paginanr" style:family="paragraph" style:parent-style-name="Standard"/>
    <style:style style:name="paginareeks" style:family="paragraph" style:parent-style-name="Standard"/>
    <style:style style:name="sector" style:family="paragraph" style:parent-style-name="Standard"/>
    <style:style style:name="spreker" style:family="paragraph" style:parent-style-name="Standard"/>
    <style:style style:name="stuknr" style:family="paragraph" style:parent-style-name="Standard"/>
    <style:style style:name="subtitel" style:family="paragraph" style:parent-style-name="Standard"/>
    <style:style style:name="sys.gegevens" style:family="paragraph" style:parent-style-name="Standard"/>
    <style:style style:name="handelingen_5f_tekst_5f_bottom" style:display-name="handelingen_tekst_bottom" style:family="paragraph" style:parent-style-name="Standard">
      <style:paragraph-properties ofo:margin-top="0cm" ofo:margin-bottom="0cm" loext:contextual-spacing="false" ofo:line-height="0.002cm" style:text-autospace="none"/>
    </style:style>
    <style:style style:name="circulaire_5f_tekst_5f_bottom" style:display-name="circulaire_tekst_bottom" style:family="paragraph" style:parent-style-name="Standard">
      <style:paragraph-properties ofo:margin-top="0cm" ofo:margin-bottom="0.353cm" loext:contextual-spacing="false" ofo:line-height="0.002cm" style:text-autospace="none"/>
    </style:style>
    <style:style style:name="tekstregel" style:family="paragraph" style:parent-style-name="Standard"/>
    <style:style style:name="term" style:family="paragraph" style:parent-style-name="Standard">
      <style:text-properties ofo:font-style="italic"/>
    </style:style>
    <style:style style:name="title" style:family="paragraph" style:parent-style-name="Standard">
      <style:paragraph-properties ofo:margin-top="0.349cm" ofo:margin-bottom="0cm" loext:contextual-spacing="false"/>
      <style:text-properties ofo:font-size="7pt" ofo:font-weight="bold"/>
    </style:style>
    <style:style style:name="tussenkop" style:family="paragraph" style:parent-style-name="Standard"/>
    <style:style style:name="tussenkopcur" style:family="paragraph" style:parent-style-name="Standard">
      <style:paragraph-properties ofo:margin-top="0.229cm" ofo:margin-bottom="0cm" loext:contextual-spacing="false" ofo:keep-with-next="always"/>
      <style:text-properties ofo:font-style="italic"/>
    </style:style>
    <style:style style:name="tussenkopvet" style:family="paragraph" style:parent-style-name="Standard">
      <style:paragraph-properties ofo:margin-top="0.229cm" ofo:margin-bottom="0cm" loext:contextual-spacing="false" ofo:keep-with-next="always"/>
      <style:text-properties ofo:font-weight="bold"/>
    </style:style>
    <style:style style:name="tussenkopvetcur" style:family="paragraph" style:parent-style-name="Standard">
      <style:paragraph-properties ofo:margin-top="0.229cm" ofo:margin-bottom="0cm" loext:contextual-spacing="false" ofo:keep-with-next="always"/>
      <style:text-properties ofo:font-style="italic" ofo:font-weight="bold"/>
    </style:style>
    <style:style style:name="tussenkoprom" style:family="paragraph" style:parent-style-name="Standard">
      <style:paragraph-properties ofo:margin-top="0.229cm" ofo:margin-bottom="0cm" loext:contextual-spacing="false" ofo:keep-with-next="always"/>
      <style:text-properties ofo:font-weight="normal"/>
    </style:style>
    <style:style style:name="tussenkopondlijn" style:family="paragraph" style:parent-style-name="Standard">
      <style:paragraph-properties ofo:margin-top="0.229cm" ofo:margin-bottom="0cm" loext:contextual-spacing="false" ofo:keep-with-next="always"/>
      <style:text-properties style:text-underline-style="solid" style:text-underline-width="auto" style:text-underline-color="font-color"/>
    </style:style>
    <style:style style:name="tussenkopnonprop" style:family="paragraph" style:parent-style-name="Standard">
      <style:paragraph-properties ofo:margin-top="0.229cm" ofo:margin-bottom="0cm" loext:contextual-spacing="false" ofo:keep-with-next="always"/>
      <style:text-properties ofo:font-weight="normal"/>
    </style:style>
    <style:style style:name="tussenkopklkap" style:family="paragraph" style:parent-style-name="Standard">
      <style:paragraph-properties ofo:margin-top="0.229cm" ofo:margin-bottom="0cm" loext:contextual-spacing="false" ofo:keep-with-next="always"/>
      <style:text-properties ofo:font-variant="small-caps"/>
    </style:style>
    <style:style style:name="tussenkopkap" style:family="paragraph" style:parent-style-name="Standard">
      <style:paragraph-properties ofo:margin-top="0.229cm" ofo:margin-bottom="0cm" loext:contextual-spacing="false" ofo:keep-with-next="always"/>
      <style:text-properties ofo:text-transform="uppercase"/>
    </style:style>
    <style:style style:name="tussenkophalfvet" style:family="paragraph" style:parent-style-name="Standard">
      <style:paragraph-properties ofo:margin-top="0.229cm" ofo:margin-bottom="0cm" loext:contextual-spacing="false" ofo:keep-with-next="always"/>
      <style:text-properties ofo:font-weight="bold"/>
    </style:style>
    <style:style style:name="tussennummer" style:family="paragraph" style:parent-style-name="Standard"/>
    <style:style style:name="vergaderdatum" style:family="paragraph" style:parent-style-name="Standard">
      <style:paragraph-properties ofo:padding-left="0cm" ofo:padding-right="0cm" ofo:padding-top="0.3cm" ofo:padding-bottom="0cm" ofo:border="none"/>
    </style:style>
    <style:style style:name="vergadering-nummer" style:family="paragraph" style:parent-style-name="Standard">
      <style:text-properties ofo:font-size="19.2999992370605pt" ofo:font-weight="bold"/>
    </style:style>
    <style:style style:name="vergadertijd" style:family="paragraph" style:parent-style-name="Standard">
      <style:paragraph-properties ofo:padding-left="0cm" ofo:padding-right="0cm" ofo:padding-top="0.3cm" ofo:padding-bottom="0cm" ofo:border="none"/>
    </style:style>
    <style:style style:name="waarde" style:family="paragraph" style:parent-style-name="Standard"/>
    <style:style style:name="wat" style:family="paragraph" style:parent-style-name="Standard"/>
    <style:style style:name="wie" style:family="paragraph" style:parent-style-name="Standard">
      <style:paragraph-properties ofo:margin-top="0cm" ofo:margin-bottom="0.229cm" loext:contextual-spacing="false"/>
    </style:style>
    <style:style style:name="aanhef_5f_wie" style:display-name="aanhef_wie" style:family="paragraph" style:parent-style-name="Standard">
      <style:paragraph-properties ofo:margin-top="0cm" ofo:margin-bottom="0.229cm" loext:contextual-spacing="false"/>
      <style:text-properties ofo:font-style="italic"/>
    </style:style>
    <style:style style:name="wij" style:family="paragraph" style:parent-style-name="Standard">
      <style:paragraph-properties ofo:margin-top="0cm" ofo:margin-bottom="0.229cm" loext:contextual-spacing="false"/>
    </style:style>
    <style:style style:name="aanhef_5f_wij" style:display-name="aanhef_wij" style:family="paragraph" style:parent-style-name="Standard">
      <style:paragraph-properties ofo:margin-top="0cm" ofo:margin-bottom="0.229cm" loext:contextual-spacing="false"/>
      <style:text-properties ofo:font-style="italic"/>
    </style:style>
    <style:style style:name="new_5f_page_5f_staatscourant" style:display-name="new_page_staatscourant" style:family="paragraph" style:parent-style-name="Standard" style:master-page-name="staatscourant-first-page">
      <style:paragraph-properties ofo:line-height="0.002cm" style:page-number="auto" ofo:keep-with-next="always" style:text-autospace="none"/>
    </style:style>
    <style:style style:name="new_5f_page_5f_handelingen" style:display-name="new_page_handelingen" style:family="paragraph" style:parent-style-name="Standard" style:master-page-name="handelingen">
      <style:paragraph-properties ofo:line-height="0.002cm" style:page-number="auto" ofo:keep-with-next="always" style:text-autospace="none"/>
    </style:style>
    <style:style style:name="artikel_5f_kop" style:display-name="artikel_kop" style:family="paragraph" style:parent-style-name="Standard">
      <style:paragraph-properties ofo:margin-top="0.353cm" ofo:margin-bottom="0.353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" style:family="text">
      <style:text-properties ofo:color="#000000" style:font-name="Univers LT 55" ofo:font-family="'Univers LT 55'" style:font-family-generic="swiss" style:font-pitch="variable" ofo:font-size="9.05000019073486pt" ofo:language="nl" ofo:country="NL" style:letter-kerning="true"/>
    </style:style>
    <style:style style:name="aanhaling" style:family="text" style:parent-style-name="Standard"/>
    <style:style style:name="achternaam" style:family="text" style:parent-style-name="Standard"/>
    <style:style style:name="actie" style:family="text" style:parent-style-name="Standard"/>
    <style:style style:name="afk" style:family="text" style:parent-style-name="Standard"/>
    <style:style style:name="begrotingshoofdstuk" style:family="text" style:parent-style-name="Standard"/>
    <style:style style:name="betekenisvolle_5f_tekst_5f_definitie" style:display-name="betekenisvolle_tekst_definitie" style:family="text" style:parent-style-name="Standard"/>
    <style:style style:name="betekenisvolle_5f_tekst" style:display-name="betekenisvolle_tekst" style:family="text" style:parent-style-name="Standard"/>
    <style:style style:name="br" style:family="text" style:parent-style-name="Standard"/>
    <style:style style:name="cit" style:family="text" style:parent-style-name="Standard"/>
    <style:style style:name="datum" style:family="text" style:parent-style-name="Standard"/>
    <style:style style:name="deze" style:family="text" style:parent-style-name="Standard"/>
    <style:style style:name="dfn" style:family="text" style:parent-style-name="Standard"/>
    <style:style style:name="dossiernr" style:family="text" style:parent-style-name="Standard"/>
    <style:style style:name="dossierref" style:family="text" style:parent-style-name="Standard"/>
    <style:style style:name="extref" style:family="text" style:parent-style-name="Standard"/>
    <style:style style:name="extref-groep" style:family="text" style:parent-style-name="Standard"/>
    <style:style style:name="functie" style:family="text" style:parent-style-name="Standard"/>
    <style:style style:name="herdruk" style:family="text" style:parent-style-name="Standard"/>
    <style:style style:name="indexterm" style:family="text" style:parent-style-name="Standard"/>
    <style:style style:name="inf" style:family="text" style:parent-style-name="Standard">
      <style:text-properties style:text-position="sub 60%" ofo:font-size="9.05000019073486pt"/>
    </style:style>
    <style:style style:name="intref" style:family="text" style:parent-style-name="Standard"/>
    <style:style style:name="intref-groep" style:family="text" style:parent-style-name="Standard"/>
    <style:style style:name="kamervraagonderwerp" style:family="text" style:parent-style-name="Standard"/>
    <style:style style:name="label" style:family="text" style:parent-style-name="Standard"/>
    <style:style style:name="artikel_5f_kop_5f_label" style:display-name="artikel_kop_label" style:family="text" style:parent-style-name="Standard">
      <style:text-properties ofo:font-size="10pt" ofo:font-weight="bold"/>
    </style:style>
    <style:style style:name="naam" style:family="text" style:parent-style-name="Standard">
      <style:text-properties ofo:font-weight="bold"/>
    </style:style>
    <style:style style:name="ondertekening_5f_naam" style:display-name="ondertekening_naam" style:family="text" style:parent-style-name="Standard"/>
    <style:style style:name="nadruk" style:family="text" style:parent-style-name="Standard"/>
    <style:style style:name="nadrukvet" style:family="text" style:parent-style-name="Standard">
      <style:text-properties ofo:font-weight="bold"/>
    </style:style>
    <style:style style:name="nadrukcur" style:family="text" style:parent-style-name="Standard">
      <style:text-properties ofo:font-style="italic"/>
    </style:style>
    <style:style style:name="nadrukvetcur" style:family="text" style:parent-style-name="Standard">
      <style:text-properties ofo:font-style="italic" ofo:font-weight="bold"/>
    </style:style>
    <style:style style:name="nadrukondlijn" style:family="text" style:parent-style-name="Standard">
      <style:text-properties style:text-underline-style="solid" style:text-underline-width="auto" style:text-underline-color="font-color"/>
    </style:style>
    <style:style style:name="nootref" style:family="text" style:parent-style-name="Standard">
      <style:text-properties style:text-position="super 60%" ofo:font-size="9.05000019073486pt"/>
    </style:style>
    <style:style style:name="nr" style:family="text" style:parent-style-name="Standard"/>
    <style:style style:name="handelingen_5f_nr" style:display-name="handelingen_nr" style:family="text" style:parent-style-name="Standard">
      <style:text-properties ofo:font-size="12.8999996185303pt" ofo:font-weight="bold"/>
    </style:style>
    <style:style style:name="opening_5f_nr" style:display-name="opening_nr" style:family="text" style:parent-style-name="Standard">
      <style:text-properties ofo:font-size="12.8999996185303pt" ofo:font-weight="bold"/>
    </style:style>
    <style:style style:name="artikel_5f_kop_5f_nr" style:display-name="artikel_kop_nr" style:family="text" style:parent-style-name="Standard">
      <style:text-properties ofo:font-size="10pt" ofo:font-weight="bold"/>
    </style:style>
    <style:style style:name="omissie" style:family="text" style:parent-style-name="Standard"/>
    <style:style style:name="ondernummer" style:family="text" style:parent-style-name="Standard"/>
    <style:style style:name="organisatie" style:family="text" style:parent-style-name="Standard"/>
    <style:style style:name="ovl" style:family="text" style:parent-style-name="Standard"/>
    <style:style style:name="plaats" style:family="text" style:parent-style-name="Standard"/>
    <style:style style:name="politiek" style:family="text" style:parent-style-name="Standard"/>
    <style:style style:name="raadnr" style:family="text" style:parent-style-name="Standard"/>
    <style:style style:name="redactie" style:family="text" style:parent-style-name="Standard"/>
    <style:style style:name="ref-item" style:family="text" style:parent-style-name="Standard"/>
    <style:style style:name="rijkswetnr" style:family="text" style:parent-style-name="Standard"/>
    <style:style style:name="sup" style:family="text" style:parent-style-name="Standard">
      <style:text-properties style:text-position="super 60%" ofo:font-size="9.05000019073486pt"/>
    </style:style>
    <style:style style:name="tekstcorrectie" style:family="text" style:parent-style-name="Standard"/>
    <style:style style:name="unl" style:family="text" style:parent-style-name="Standard"/>
    <style:style style:name="voor" style:family="text" style:parent-style-name="Standard"/>
    <style:style style:name="voornaam" style:family="text" style:parent-style-name="Standard"/>
    <style:style style:name="voorvoegsels" style:family="text" style:parent-style-name="Standard"/>
    <style:style style:name="Standard" style:family="graphic">
      <style:graphic-properties svg:x="0cm" ofo:margin-left="0cm" ofo:margin-right="0cm" ofo:margin-top="0cm" ofo:margin-bottom="0cm" style:protect="content size position" style:wrap="parallel" style:number-wrapped-paragraphs="no-limit" style:wrap-contour="false" style:horizontal-pos="right" style:horizontal-rel="paragraph" ofo:background-color="transparent" draw:fill="none" draw:fill-color="#729fcf" ofo:padding="0cm" ofo:border="none" style:shadow="none" draw:shadow-opacity="100%"/>
    </style:style>
    <style:style style:name="logo" style:family="graphic">
      <style:graphic-properties svg:x="0cm" svg:y="0cm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onsiderans.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context.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l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li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al-groep_5f_lijst" style:display-name="al-groep_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noot.l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list-style style:name="noot.lij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ofo:text-indent="-0.635cm" o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ofo:text-indent="-0.635cm" o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ofo:text-indent="-0.635cm" o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ofo:text-indent="-0.635cm" o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ofo:text-indent="-0.635cm" o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ofo:text-indent="-0.635cm" o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ofo:text-indent="-0.635cm" o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ofo:text-indent="-0.635cm" o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ofo:text-indent="-0.635cm" o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ofo:text-indent="-0.635cm" o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3" style:family="table">
      <style:table-properties ofo:margin-left="-3.5cm" ofo:margin-right="-1.3cm" ofo:margin-top="0.499cm" ofo:margin-bottom="0cm" table:align="margins" style:writing-mode="page"/>
    </style:style>
    <style:style style:name="Tabel3.A" style:family="table-column">
      <style:table-column-properties style:rel-column-width="11298*"/>
    </style:style>
    <style:style style:name="Tabel3.B" style:family="table-column">
      <style:table-column-properties style:rel-column-width="54237*"/>
    </style:style>
    <style:style style:name="Tabel3.A1" style:family="table-cell">
      <style:table-cell-properties ofo:padding="0cm" ofo:border="none"/>
    </style:style>
    <style:style style:name="Tabel3.B1" style:family="table-cell">
      <style:table-cell-properties ofo:padding-left="0cm" ofo:padding-right="0cm" ofo:padding-top="0cm" ofo:padding-bottom="0.199cm" ofo:border-left="none" ofo:border-right="none" ofo:border-top="none" ofo:border-bottom="1pt solid #f7931d" ofo:wrap-option="no-wrap"/>
    </style:style>
    <style:style style:name="Tabel4" style:family="table">
      <style:table-properties ofo:margin-left="-3.5cm" ofo:margin-right="-1.3cm" table:align="margins" style:writing-mode="page"/>
    </style:style>
    <style:style style:name="Tabel4.A" style:family="table-column">
      <style:table-column-properties style:rel-column-width="11298*"/>
    </style:style>
    <style:style style:name="Tabel4.B" style:family="table-column">
      <style:table-column-properties style:rel-column-width="54237*"/>
    </style:style>
    <style:style style:name="Tabel4.A1" style:family="table-cell">
      <style:table-cell-properties ofo:padding-left="0cm" ofo:padding-right="0cm" ofo:padding-top="0.199cm" ofo:padding-bottom="0cm" ofo:border="none"/>
    </style:style>
    <style:style style:name="Tabel4.B1" style:family="table-cell">
      <style:table-cell-properties ofo:padding-left="0cm" ofo:padding-right="0cm" ofo:padding-top="0.199cm" ofo:padding-bottom="0cm" ofo:border-left="none" ofo:border-right="none" ofo:border-top="1pt solid #f7931d" ofo:border-bottom="none"/>
    </style:style>
    <style:style style:name="MP1" style:family="paragraph" style:parent-style-name="Standard">
      <style:text-properties ofo:color="#f7931d" ofo:font-weight="bold"/>
    </style:style>
    <style:style style:name="MP2" style:family="paragraph" style:parent-style-name="Standard">
      <style:text-properties ofo:font-weight="bold"/>
    </style:style>
    <style:style style:name="MT1" style:family="text">
      <style:text-properties ofo:text-transform="uppercase" ofo:color="#0066aa" ofo:font-weight="bold"/>
    </style:style>
    <style:style style:name="MT2" style:family="text">
      <style:text-properties ofo:text-transform="lowercase" ofo:color="#0066aa" ofo:font-weight="bold"/>
    </style:style>
    <style:style style:name="MT3" style:family="text">
      <style:text-properties ofo:color="#0066aa" ofo:font-weight="bold"/>
    </style:style>
    <style:page-layout style:name="Mpm1">
      <style:page-layout-properties ofo:page-width="21.001cm" ofo:page-height="29.7cm" style:num-format="1" style:print-orientation="portrait" ofo:margin-top="0cm" ofo:margin-bottom="0cm" ofo:margin-left="4.2cm" o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ofo:page-width="21.001cm" ofo:page-height="29.7cm" style:num-format="1" style:print-orientation="portrait" ofo:margin-top="0cm" ofo:margin-bottom="0cm" ofo:margin-left="4.2cm" o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ofo:margin-left="0cm" ofo:margin-right="0cm" ofo:margin-bottom="0cm"/>
      </style:header-style>
      <style:footer-style>
        <style:header-footer-properties svg:height="2.401cm" ofo:margin-left="0cm" ofo:margin-right="0cm" ofo:margin-top="0.4cm" ofo:border="none" ofo:padding-top="0.199cm" ofo:padding-bottom="0cm" ofo:padding-left="0cm" ofo:padding-right="0cm"/>
      </style:footer-style>
    </style:page-layout>
    <style:page-layout style:name="Mpm3">
      <style:page-layout-properties ofo:page-width="21.001cm" ofo:page-height="29.7cm" style:num-format="1" style:print-orientation="portrait" ofo:margin-top="0cm" ofo:margin-bottom="0cm" ofo:margin-left="4.2cm" o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ofo:min-height="0.499cm" ofo:margin-left="0cm" ofo:margin-right="0cm" ofo:margin-bottom="0cm"/>
      </style:header-style>
      <style:footer-style>
        <style:header-footer-properties svg:height="2.401cm" ofo:margin-left="0cm" ofo:margin-right="0cm" ofo:margin-top="0.4cm" ofo:border="none" ofo:padding-top="0.199cm" ofo:padding-bottom="0cm" ofo:padding-left="0cm" ofo:padding-right="0cm"/>
      </style:footer-style>
    </style:page-layout>
    <style:page-layout style:name="Mpm4">
      <style:page-layout-properties ofo:page-width="21.001cm" ofo:page-height="29.7cm" style:num-format="1" style:print-orientation="portrait" ofo:margin-top="2.799cm" ofo:margin-bottom="2.15cm" ofo:margin-left="1.951cm" ofo:margin-right="1.951cm" style:writing-mode="lr-tb" style:footnote-max-height="0cm">
        <style:columns ofo:column-count="2" ofo:column-gap="0.501cm">
          <style:column style:rel-width="32767*" ofo:start-indent="0cm" ofo:end-indent="0.25cm"/>
          <style:column style:rel-width="32768*" ofo:start-indent="0.25cm" o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staatscourant-first-page" style:page-layout-name="Mpm2" style:next-style-name="staatscourant-rest-pages">
      <style:header>
        <text:p text:style-name="Standard"/>
      </style:header>
      <style:footer>
        <text:p text:style-name="Standard"/>
      </style:footer>
    </style:master-page>
    <style:master-page style:name="staatscourant-rest-pages" style:page-layout-name="Mpm3">
      <style:header>
        <table:table table:name="Tabel3" table:style-name="Tabel3">
          <table:table-column table:style-name="Tabel3.A"/>
          <table:table-column table:style-name="Tabel3.B"/>
          <table:table-row>
            <table:table-cell table:style-name="Tabel3.A1" table:number-rows-spanned="2" office:value-type="string">
              <text:p text:style-name="Standard"><text:s/></text:p>
            </table:table-cell>
            <table:table-cell table:style-name="Tabel3.B1" office:value-type="string">
              <text:p text:style-name="Standard"/>
            </table:table-cell>
          </table:table-row>
          <table:table-row>
            <table:covered-table-cell/>
            <table:table-cell table:style-name="Tabel3.A1" office:value-type="string">
              <text:p text:style-name="Standard"/>
            </table:table-cell>
          </table:table-row>
        </table:table>
      </style:header>
      <style:footer>
        <table:table table:name="Tabel4" table:style-name="Tabel4">
          <table:table-column table:style-name="Tabel4.A"/>
          <table:table-column table:style-name="Tabel4.B"/>
          <table:table-row>
            <table:table-cell table:style-name="Tabel4.A1" office:value-type="string">
              <text:p text:style-name="MP1"><text:page-number text:select-page="current">0</text:page-number> </text:p>
            </table:table-cell>
            <table:table-cell table:style-name="Tabel4.B1" office:value-type="string">
              <text:p text:style-name="MP2"><text:span text:style-name="MT1">W</text:span><text:span text:style-name="MT2">ATERSCHAPSBLAD</text:span><text:span text:style-name="MT3"> 2017 nr. 1053</text:span> <text:date style:data-style-name="N76" text:date-value="2017-02-06" text:fixed="true">6 februari 2017</text:date> </text:p>
            </table:table-cell>
          </table:table-row>
        </table:table>
      </style:footer>
    </style:master-page>
    <style:master-page style:name="handelinge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language>nl</dc:language>
    <dc:date>2017-02-07T16:54:21.438000000</dc:date>
    <meta:editing-duration>PT31S</meta:editing-duration>
    <meta:editing-cycles>2</meta:editing-cycles>
    <meta:document-statistic meta:table-count="2" meta:image-count="0" meta:object-count="0" meta:page-count="1" meta:paragraph-count="4" meta:word-count="17" meta:character-count="119" meta:non-whitespace-character-count="102"/>
    <meta:user-defined meta:name="DC.title">17.0005828 Verleende watervergunning vijf windturbines Zwaagdijk-Oost en Zwaagdijk-West gemeente Medemblik</meta:user-defined>
    <meta:user-defined meta:name="DCTERMS.W3CDTF/DCTERMS.available">2017-02-06</meta:user-defined>
    <meta:user-defined meta:name="DCTERMS.W3CDTF/OVERHEIDop.jaargang">2017</meta:user-defined>
    <meta:user-defined meta:name="OVERHEID.EPSG28992/DC.spatial">136929 522676</meta:user-defined>
    <meta:user-defined meta:name="OVERHEID.Informatietype/DC.type" meta:value-type="string">officiële publicatie</meta:user-defined>
    <meta:user-defined meta:name="OVERHEID.Organisatietype/OVERHEID.organisationType" meta:value-type="string">waterschap</meta:user-defined>
    <meta:user-defined meta:name="OVERHEID.PostcodeHuisnummer/OVERHEIDop.postcodeHuisnummer" meta:value-type="string">1684</meta:user-defined>
    <meta:user-defined meta:name="OVERHEID.TaxonomieBeleidsagenda/OVERHEID.category" meta:value-type="string">Ruimte en infrastructuur | Organisatie en beleid</meta:user-defined>
    <meta:user-defined meta:name="OVERHEID.Waterschap/DC.creator" meta:value-type="string">Hoogheemraadschap Hollands Noorderkwartier</meta:user-defined>
    <meta:user-defined meta:name="OVERHEID.Waterschap/DCTERMS.publisher" meta:value-type="string">Hoogheemraadschap Hollands Noorderkwartier</meta:user-defined>
    <meta:user-defined meta:name="OVERHEID.Waterschap/OVERHEID.authority" meta:value-type="string">Hoogheemraadschap Hollands Noorderkwartier</meta:user-defined>
    <meta:user-defined meta:name="OVERHEIDgvop.Informatietype/DC.type" meta:value-type="string">Beschikkingen | afhandeling</meta:user-defined>
    <meta:user-defined meta:name="OVERHEIDop.WsbID/DC.identifier" meta:value-type="string">wsb-2017-1053</meta:user-defined>
    <meta:user-defined meta:name="OVERHEIDop.doctype" meta:value-type="string">Officiële Publicaties, versie 1.1</meta:user-defined>
    <meta:user-defined meta:name="OVERHEIDop.publicationIssue" meta:value-type="string">1053</meta:user-defined>
    <meta:user-defined meta:name="OVERHEIDop.publicationName" meta:value-type="string">Waterschapsblad</meta:user-defined>
    <meta:user-defined meta:name="OVERHEIDop.straatnaam" meta:value-type="string">Westfrisiaweg</meta:user-defined>
    <meta:user-defined meta:name="OVERHEIDop.versieInformatie" meta:value-type="string"/>
    <meta:user-defined meta:name="OVERHEIDop.woonplaats" meta:value-type="string">Zwaagdijk-Oost</meta:user-defined>
  </office:meta>
</office:document-meta>
</file>