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aanpassen en verwijderen van diverse dammen met duiker voor aanleg fietspad Waldadrift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november tot en met 26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, aanpassen en verwijderen van diverse dammen met duiker voor aanleg fietspad Waldadrift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0529</meta:user-defined>
    <meta:user-defined meta:name="OVERHEIDop.WsbID/DC.identifier">wsb-2017-105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KD 46</meta:user-defined>
    <meta:user-defined meta:name="OVERHEIDop.woonplaats">Bedum</meta:user-defined>
    <meta:user-defined meta:name="OVERHEIDop.straatnaam">Waldadrif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856_vergunning|exb-2017-52257</meta:user-defined>
    <meta:user-defined meta:name="OVERHEID.EPSG28992/DC.spatial">236337 590473</meta:user-defined>
    <meta:user-defined meta:name="OVERHEIDop.versieInformatie"/>
  </office:meta>
</office:document-meta>
</file>