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plaatsen van een sloot nabij de Westpolder te Hor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november tot en met 26 dec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52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2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2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plaatsen van een sloot nabij de Westpolder te Hor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0528</meta:user-defined>
    <meta:user-defined meta:name="OVERHEIDop.WsbID/DC.identifier">wsb-2017-105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8WJ 28</meta:user-defined>
    <meta:user-defined meta:name="OVERHEIDop.woonplaats">Hornhuizen</meta:user-defined>
    <meta:user-defined meta:name="OVERHEIDop.straatnaam">Westpolder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0592_vergunning|exb-2017-52255</meta:user-defined>
    <meta:user-defined meta:name="OVERHEIDop.externeBijlage">10592_tekening|exb-2017-52256</meta:user-defined>
    <meta:user-defined meta:name="OVERHEID.EPSG28992/DC.spatial">217472 601174</meta:user-defined>
    <meta:user-defined meta:name="OVERHEIDop.versieInformatie"/>
  </office:meta>
</office:document-meta>
</file>