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erhogen waterpeil, plaatsen twee stuwen bij Slappedel 8a Woudenberg</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V.O.F. Groot Nieuwenhuijzen voor het verhogen van het waterpeil door het plaatsen van twee stuwen in oppervlaktewaterlichamen A en C nabij Slappedel 8a te Woudenberg.</text:p>
            <text:p text:style-name="common-al">De vergunning is verzonden op 10 november 2017.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4 november 2017 tot en met 27 december 2017 bij:</text:p>
            <text:p text:style-name="common-al">•Waterschap Vallei en Veluwe, Steenbokstraat 10 in Apeldoorn: elke werkdag na telefonische afspraak (055 527 29 11).</text:p>
            <text:p text:style-name="common-al">Indien gewenst kan de vergunning met bekendmaking ook naar u gemaild worden. In dat geval kunt u een e-mail sturen naar rzondag@vallei-veluwe.nl of evanbokhorst@vallei-veluwe.nl.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3,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
            <text:span text:style-name="nadrukvet">Vragen</text:span>
            <text:span text:style-name="nadrukvet"/>
          </text:p>
            <text:p text:style-name="common-al">Voor meer informatie over de vergunning kunt u contact opnemen met mevrouw De Ruijter (vergunningverlener) via telefoonnummer: 06 11 78 53 20.</text:p>
            <text:p text:style-name="common-al">Voor procedurele vragen kunt u contact opnemen met mevrouw Zondag (juridisch administratief medewerker) via telefoonnummer: 06 50 23 69 94. </text:p>
            <text:p text:style-name="common-al">Apeldoorn, 14 november 2017</text:p>
            <text:p text:style-name="last-al">Het nummer van de vergunning is 975267/99693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0527</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527</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527</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erhogen waterpeil, plaatsen twee stuwen bij Slappedel 8a Woudenber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14</meta:user-defined>
    <meta:user-defined meta:name="OVERHEIDop.publicationIssue">10527</meta:user-defined>
    <meta:user-defined meta:name="OVERHEIDop.WsbID/DC.identifier">wsb-2017-10527</meta:user-defined>
    <meta:user-defined meta:name="OVERHEID.TaxonomieBeleidsagenda/OVERHEID.category">Natuur en milieu | Organisatie en beleid</meta:user-defined>
    <meta:user-defined meta:name="OVERHEIDop.referentienummer">975267/996932</meta:user-defined>
    <meta:user-defined meta:name="DCTERMS.abstract">Het verhogen van het waterpeil door het plaatsen van twee stuwen in oppervlaktewaterlichamen A en C nabij Slappedel 8a te Woudenberg.</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931MN 8a</meta:user-defined>
    <meta:user-defined meta:name="OVERHEIDop.woonplaats">Woudenberg</meta:user-defined>
    <meta:user-defined meta:name="OVERHEIDop.straatnaam">Slappedel</meta:user-defined>
    <meta:user-defined meta:name="OVERHEID.PostcodeHuisnummer/OVERHEIDop.postcodeHuisnummer">3931ML 9s 225</meta:user-defined>
    <meta:user-defined meta:name="OVERHEIDop.straatnaam">De Heygraeff</meta:user-defined>
    <meta:user-defined meta:name="OVERHEID.PostcodeHuisnummer/OVERHEIDop.postcodeHuisnummer">3931ME 41</meta:user-defined>
    <meta:user-defined meta:name="OVERHEIDop.straatnaam">Zeisterweg</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n|exb-2017-52253</meta:user-defined>
    <meta:user-defined meta:name="OVERHEID.EPSG28992/DC.spatial">156172 454641</meta:user-defined>
    <meta:user-defined meta:name="OVERHEID.EPSG28992/DC.spatial">155213 454577</meta:user-defined>
    <meta:user-defined meta:name="OVERHEID.EPSG28992/DC.spatial">155373 455041</meta:user-defined>
    <meta:user-defined meta:name="OVERHEIDop.versieInformatie"/>
  </office:meta>
</office:document-meta>
</file>