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Pasop 56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november tot en met 26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een dam met duiker nabij Pasop 56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0526</meta:user-defined>
    <meta:user-defined meta:name="OVERHEIDop.WsbID/DC.identifier">wsb-2017-105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5TK 56</meta:user-defined>
    <meta:user-defined meta:name="OVERHEIDop.woonplaats">Midwolde</meta:user-defined>
    <meta:user-defined meta:name="OVERHEIDop.straatnaam">Paso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454_vergunning|exb-2017-52251</meta:user-defined>
    <meta:user-defined meta:name="OVERHEIDop.externeBijlage">10454_tekening|exb-2017-52252</meta:user-defined>
    <meta:user-defined meta:name="OVERHEID.EPSG28992/DC.spatial">221887 580436</meta:user-defined>
    <meta:user-defined meta:name="OVERHEIDop.versieInformatie"/>
  </office:meta>
</office:document-meta>
</file>