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n behoeve van het project Nieuwe Vesting ter hoogte van de Van Gorkumweg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17UTP03410 ingevolge de Keur waterschap Brabantse Delta 2015 bekend gemaakt op 9 november 2017 voor het verrichten van waterhuishoudkundige werkzaamheden ten behoeve van het project Nieuwe Vesting ter hoogte van de Van Gorkumweg te Bergen op Zoom.</text:p>
            <text:p text:style-name="common-al"/>
            <text:p text:style-name="common-al">Op grond van de Algemene wet bestuursrecht (Awb) kunnen belanghebbenden tegen dit besluit een bezwaarschrift indienen. De termijn voor het indienen van een bezwaarschrift is 6 weken, ingaande op 10 nov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nov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525</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25</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25</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n behoeve van het project Nieuwe Vesting ter hoogte van de Van Gorkumweg te Bergen op Zoo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4</meta:user-defined>
    <meta:user-defined meta:name="OVERHEIDop.publicationIssue">10525</meta:user-defined>
    <meta:user-defined meta:name="OVERHEIDop.WsbID/DC.identifier">wsb-2017-10525</meta:user-defined>
    <meta:user-defined meta:name="OVERHEID.TaxonomieBeleidsagenda/OVERHEID.category">Ruimte en infrastructuur | Organisatie en beleid</meta:user-defined>
    <meta:user-defined meta:name="OVERHEIDop.referentienummer">WBD17-0347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11EV 42</meta:user-defined>
    <meta:user-defined meta:name="OVERHEIDop.woonplaats">Bergen op Zoom</meta:user-defined>
    <meta:user-defined meta:name="OVERHEIDop.straatnaam">Prinsekaai</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3410|exb-2017-52243</meta:user-defined>
    <meta:user-defined meta:name="OVERHEID.EPSG28992/DC.spatial">77703 390461</meta:user-defined>
    <meta:user-defined meta:name="OVERHEIDop.versieInformatie"/>
  </office:meta>
</office:document-meta>
</file>