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rap op het binnentalud, IJsseldijk Noord 108 in Oud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917.V01. 10 november 2017) het aanbrengen van een trap op het binnentalud van de primaire waterkering ter plaatse van de IJsseldijk Noord 108 in Oud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2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2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2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rap op het binnentalud, IJsseldijk Noord 108 in Oud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0524</meta:user-defined>
    <meta:user-defined meta:name="OVERHEIDop.WsbID/DC.identifier">wsb-2017-105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BK 108</meta:user-defined>
    <meta:user-defined meta:name="OVERHEIDop.woonplaats">Ouderkerk aan den IJssel</meta:user-defined>
    <meta:user-defined meta:name="OVERHEIDop.straatnaam">IJsseldijk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665 440278</meta:user-defined>
    <meta:user-defined meta:name="OVERHEIDop.versieInformatie"/>
  </office:meta>
</office:document-meta>
</file>