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Nijverheidscentrum 1a in Zeven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31.V01) het onttrekken en lozen van grondwater voor het aanleggen van kabels en leidingen ter plaatse van Nijverheidscentrum 1a in Zevenhuizen. Tussen 8 november en 22 december 2017 wordt er grondwater onttrokken en geloosd met een debiet van 4 m3/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23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2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2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Nijverheidscentrum 1a in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0523</meta:user-defined>
    <meta:user-defined meta:name="OVERHEIDop.WsbID/DC.identifier">wsb-2017-105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JP 2e</meta:user-defined>
    <meta:user-defined meta:name="OVERHEIDop.woonplaats">Zevenhuizen</meta:user-defined>
    <meta:user-defined meta:name="OVERHEIDop.straatnaam">Nijverheidscentrum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122 447092</meta:user-defined>
    <meta:user-defined meta:name="OVERHEIDop.versieInformatie"/>
  </office:meta>
</office:document-meta>
</file>