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18 Waterschap Vallei en 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legt de ontwerp begroting 2018 van 14 november 2017 tot en met 27 november 2017 ter inzage. Het college van dijkgraaf en heemraden heeft de ontwerp begroting op 16 oktober 2017 vastgesteld. De begroting bevat het beleid en de geraamde uitgaven en inkomsten van het waterschap voor 2018. De tarieven voor 2018, voor de zuiveringsheffing, de verontreinigingsheffing en de watersysteemheffing van ingezetenen, eigenaren van gebouwen, eigenaren van natuur en eigenaren van overige gronden, zijn gebaseerd op deze begroting. </text:p>
            <text:p text:style-name="common-al">Het waterschap verdeelt de kosten, die het moet maken om zijn taken goed uit te voeren onder de belanghebbenden. Zo betalen huishoudens en bedrijven zuiveringsheffing omdat het waterschap onder meer hun afvalwater zuivert. De watersysteemheffing is bedoeld voor het onderhoud van dijken, het waterpeilbeheer en het bewaken van de kwaliteit van het oppervlaktewater in het waterschapsgebied. Iedereen die belang heeft bij deze taken betaalt mee.</text:p>
            <text:p text:style-name="tussenkopcur">
            <text:span text:style-name="nadrukvet">Ter inzage</text:span>
          </text:p>
            <text:p text:style-name="common-al">De ontwerp begroting 2018 ligt van 14 november 2017 tot en met 27 november 2017 ter inzage op werkdagen van 08.30 tot 17.00 uur bij de receptie van het waterschapskantoor, Steenbokstraat 10 in Apeldoorn, telefoonnummer (055) 5 272 911. </text:p>
            <text:p text:style-name="common-al">Belangstellenden kunnen een exemplaar van de ontwerpbegroting aanvragen bij het waterschap. </text:p>
            <text:p text:style-name="common-al">Een ieder kan bedenkingen over de ontwerp begroting sturen naar het college van dijkgraaf en heemraden van Waterschap Vallei en Veluwe, Postbus 4142, 7320 AC Apeldoorn, of via info@vallei-veluwe.nl.</text:p>
            <text:p text:style-name="common-al">De bedenkingen moeten uiterlijk 27 november 2017 binnen zijn. Het algemeen bestuur van Waterschap Vallei en Veluwe stelt de begroting en de tarieven op 29 november 2017 vast.</text:p>
            <text:p text:style-name="common-al">Het college van dijkgraaf en heemraden van Waterschap Vallei en Veluwe,</text:p>
            <text:p text:style-name="common-al">drs. ing. K.A. Blokland, </text:p>
            <text:p text:style-name="common-al">secretaris </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2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2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groting 2018 Waterschap Vallei en Ve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21</meta:user-defined>
    <meta:user-defined meta:name="OVERHEIDop.WsbID/DC.identifier">wsb-2017-10521</meta:user-defined>
    <meta:user-defined meta:name="OVERHEID.TaxonomieBeleidsagenda/OVERHEID.category">Natuur en milieu | Organisatie en beleid</meta:user-defined>
    <meta:user-defined meta:name="OVERHEID.Waterschap/DC.spatial">Waterschap Vallei en Veluw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Beleidsbegroting 2018|exb-2017-52239</meta:user-defined>
    <meta:user-defined meta:name="OVERHEIDop.versieInformatie"/>
  </office:meta>
</office:document-meta>
</file>