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ommersdijkselaan 24-2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28.V01) het onttrekken van grondwater tijdens funderingsherstel werkzaamheden ter hoogte van de Blommersdijkselaan 24-28 in Rotterdam. Guderende de periode van 13 november 2017 tot 5 maart 2018 wordt er grondwater onttrokken met een debiet van 5 m3/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 bezwaar mak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lommersdijkselaan 24-28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20</meta:user-defined>
    <meta:user-defined meta:name="OVERHEIDop.WsbID/DC.identifier">wsb-2017-105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6ND 22a</meta:user-defined>
    <meta:user-defined meta:name="OVERHEIDop.woonplaats">Rotterdam</meta:user-defined>
    <meta:user-defined meta:name="OVERHEIDop.straatnaam">Blommersdijkse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689 439251</meta:user-defined>
    <meta:user-defined meta:name="OVERHEIDop.versieInformatie"/>
  </office:meta>
</office:document-meta>
</file>