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Dorpsstraat 18 in Zevenhuiz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7.227.V01) het onttrekken en lozen van grondwater afkomstig van saneringswerkzaamheden ter hoogte van de Dorpsstraat 18 in Zevenhuizen. Tussen 27 november en 8 december 2017 wordt er grondwater onttrokken en geloosd met een debiet van 5 m3/u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519</text:span><text:line-break/><text:date style:data-style-name="dag" text:fixed="true" text:date-value="2017-11-14"/><text:line-break/><text:date style:data-style-name="jaar" text:fixed="true" text:date-value="2017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519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519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Dorpsstraat 18 in Zevenhuiz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14</meta:user-defined>
    <meta:user-defined meta:name="OVERHEIDop.publicationIssue">10519</meta:user-defined>
    <meta:user-defined meta:name="OVERHEIDop.WsbID/DC.identifier">wsb-2017-1051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761AH 140</meta:user-defined>
    <meta:user-defined meta:name="OVERHEIDop.woonplaats">Zevenhuizen</meta:user-defined>
    <meta:user-defined meta:name="OVERHEIDop.straatnaam">Dorpsstraat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9707 447315</meta:user-defined>
    <meta:user-defined meta:name="OVERHEIDop.versieInformatie"/>
  </office:meta>
</office:document-meta>
</file>