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maken van 2 lasgaten ter plaatse van de Wildervangseweg 1A te Strijen en Sassedijk 8 te Strijens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maken van 2 lasgaten ter plaatse van de Wildervangseweg 1A te Strijen en Sassedijk 8 te Strijensas, dossiernummer D0039566.</text:p>
            <text:p text:style-name="common-al">Start bezwaartermijn (6 weken): 8 novem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1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maken van 2 lasgaten ter plaatse van de Wildervangseweg 1A te Strijen en Sassedijk 8 te Strijens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13</meta:user-defined>
    <meta:user-defined meta:name="OVERHEIDop.WsbID/DC.identifier">wsb-2017-105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EX 1a</meta:user-defined>
    <meta:user-defined meta:name="OVERHEIDop.woonplaats">Strijen</meta:user-defined>
    <meta:user-defined meta:name="OVERHEIDop.straatnaam">Wildervang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020 415346</meta:user-defined>
    <meta:user-defined meta:name="OVERHEIDop.versieInformatie"/>
  </office:meta>
</office:document-meta>
</file>