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loods aan Dwarsweg 6 te Goudswaa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bedrijfsloods aan Dwarsweg 6 te Goudswaard, dossiernummer D0039348.</text:p>
            <text:p text:style-name="common-al">Start bezwaartermijn (6 weken): 9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512</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12</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12</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bedrijfsloods aan Dwarsweg 6 te Goudswaa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4</meta:user-defined>
    <meta:user-defined meta:name="OVERHEIDop.publicationIssue">10512</meta:user-defined>
    <meta:user-defined meta:name="OVERHEIDop.WsbID/DC.identifier">wsb-2017-105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67LX 6</meta:user-defined>
    <meta:user-defined meta:name="OVERHEIDop.woonplaats">Goudswaard</meta:user-defined>
    <meta:user-defined meta:name="OVERHEIDop.straatnaam">Dwar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0135 419289</meta:user-defined>
    <meta:user-defined meta:name="OVERHEIDop.versieInformatie"/>
  </office:meta>
</office:document-meta>
</file>