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oning aan Schalksedijkje 20 te Rijsoord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woning aan Schalksedijkje 20 te Rijsoord Ridderkerk, dossiernummer D0038916.</text:p>
            <text:p text:style-name="common-al">Start bezwaartermijn (6 weken): 9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1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woning aan Schalksedijkje 20 te Rijsoord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11</meta:user-defined>
    <meta:user-defined meta:name="OVERHEIDop.WsbID/DC.identifier">wsb-2017-105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BV 20</meta:user-defined>
    <meta:user-defined meta:name="OVERHEIDop.woonplaats">Ridderkerk</meta:user-defined>
    <meta:user-defined meta:name="OVERHEIDop.straatnaam">Schalksedijkj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835 429141</meta:user-defined>
    <meta:user-defined meta:name="OVERHEIDop.versieInformatie"/>
  </office:meta>
</office:document-meta>
</file>