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begroting 2018</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ter voldoening aan artikel 100, tweede en derde lid van de Waterschapswet, vanaf vandaag  voor een ieder de ontwerpbegroting 2018 digitaal is in te zien. De behandeling van de ontwerpbegroting 2018 en de vaststelling is geagendeerd voor de openbare vergadering van het algemeen bestuur van 29 november 2017. De ontwerpbegroting is als bijlage bij deze bekendmaking gevoegd en staat ook op de internetpagina van de waterschap: www.waterschaplimburg.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13 november 2017                </text:span>
            <text:span text:style-name="datum"/>
          </text:p>
          </text:section>
          <text:section text:name="ondertekening_id1-3-2-2-2">
            <text:p><text:span text:style-name="functie">Het dagelijks bestuur van Waterschap Limburg,</text:span></text:p>
            <text:p><text:span text:style-name="ondertekening_naam">
            <text:span text:style-name="voornaam">drs. H. Mensink,</text:span>
            <text:span text:style-name="achternaam"> secretaris-directeur</text:span>
          </text:span></text:p>
          </text:section>
          <text:section text:name="ondertekening_id1-3-2-2-3">
            <text:p><text:span text:style-name="ondertekening_naam">
            <text:span text:style-name="voornaam">drs. ing. P.F.C.W. Van der Broeck, dijkgraa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1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begroting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510</meta:user-defined>
    <meta:user-defined meta:name="OVERHEIDop.WsbID/DC.identifier">wsb-2017-105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begroting|exb-2017-52184</meta:user-defined>
    <meta:user-defined meta:name="OVERHEID.EPSG28992/DC.spatial">197519 355933</meta:user-defined>
    <meta:user-defined meta:name="OVERHEIDop.versieInformatie"/>
  </office:meta>
</office:document-meta>
</file>