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55 voor het aanbrengen van een houten omheining op de beschermingszone van een a-water ter hoogte van Molendreef 167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7UTP00155 ingevolge de Keur waterschap Brabantse Delta 2015 bekend gemaakt op 1 februari 2017 voor het aanbrengen van een houten omheining op de beschermingszone van een a-water ter hoogte van Molendreef 167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55 voor het aanbrengen van een houten omheining op de beschermingszone van een a-water ter hoogte van Molendreef 167 te Oss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51</meta:user-defined>
    <meta:user-defined meta:name="OVERHEIDop.WsbID/DC.identifier">wsb-2017-1051</meta:user-defined>
    <meta:user-defined meta:name="OVERHEID.TaxonomieBeleidsagenda/OVERHEID.category">Ruimte en infrastructuur | Organisatie en beleid</meta:user-defined>
    <meta:user-defined meta:name="OVERHEIDop.referentienummer">WBD17-000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RV 167</meta:user-defined>
    <meta:user-defined meta:name="OVERHEIDop.woonplaats">Ossendrecht</meta:user-defined>
    <meta:user-defined meta:name="OVERHEIDop.straatnaam">Molen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55|exb-2017-3925</meta:user-defined>
    <meta:user-defined meta:name="OVERHEID.EPSG28992/DC.spatial">82670 378912</meta:user-defined>
    <meta:user-defined meta:name="OVERHEIDop.versieInformatie"/>
  </office:meta>
</office:document-meta>
</file>