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atervergunning van Waterschap Limburg voor het maken en behouden van een trap in de Hambeek te Roer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bekend, dat het een ontwerpbesluit heeft genomen tot verlening een watervergunning. De aanvraag heeft betrekking op het maken en behouden van een trap in het talud van de Hambeek in de gemeente Roermond. De aanvraag  is ingeschreven onder zaaknummer 2017-Z8331.</text:p>
            <text:p text:style-name="common-al"/>
            <text:p text:style-name="common-al">
            <text:span text:style-name="nadrukvet">Inzage</text:span>
          </text:p>
            <text:p text:style-name="common-al">De aanvraag, het ontwerpbesluit en de overige van belang zijnde stukken liggen op grond van artikel 3:16, lid 1 en 2 Awb gedurende een periode van zes weken. De termijn vangt aan met ingang van de dag waarop het ontwerp ter inzage is gelegd. Het ontwerpbesluit ligt ter inzage van 13 november 2017 tot en met 27 december 2017 tijdens kantooruren ter inzage bij Waterschap Limburg, Maria Theresialaan 99, 6043 CX te Roermond op de aldaar gebruikelijke plaats(en) en tijden. Op verzoek kan een mondelinge toelichting op het ontwerpbesluit worden gegeven.</text:p>
            <text:p text:style-name="common-al">
            <text:span text:style-name="nadrukvet"/>
          </text:p>
            <text:p text:style-name="common-al">
            <text:span text:style-name="nadrukvet">Zienswijzen</text:span>
          </text:p>
            <text:p text:style-name="common-al">Belanghebbenden kunnen gedurende bovenvermelde periode van zes weken met ingang van de dag waarop het ontwerp ter inzage is gelegd schriftelijk of mondeling zienswijzen naar voren brengen. De schriftelijke zienswijzen dienen te worden gericht aan het dagelijks bestuur van Waterschap Limburg, Postbus 2207, 6040 CC te Roermond. onder vermelding van het zaaknummer 2017-Z8331. Voor het naar voren brengen van mondelinge zienswijzen verzoeken wij u een week vóór het einde van de inzage termijn contact op te nemen met Ineke Wagemakers van het waterschap, via telefoonnummer +31641685576.</text:p>
            <text:p text:style-name="common-al">
            <text:span text:style-name="nadrukvet"/>
          </text:p>
            <text:p text:style-name="common-al">
            <text:span text:style-name="nadrukvet">Informatie</text:span>
          </text:p>
            <text:p text:style-name="common-al">Voor informatie over het ontwerpbesluit kunt u contact opnemen met Ineke Wagemakers van het team vergunningen en plantoetsing, via telefoonnummer +31 641685576. Het ontwerpbesluit kan ook worden ingezien op www.officiëlebekendmakingen.nl.</text:p>
            <text:p text:style-name="common-al"/>
            <text:p text:style-name="common-al">Roermond, 9 november 2017</text:p>
            <text:p text:style-name="common-al"/>
            <text:p text:style-name="common-al">Het dagelijks bestuur,</text:p>
            <text:p text:style-name="common-al"/>
            <text:p text:style-name="common-al">drs. H. Mensink, secretaris</text:p>
            <text:p text:style-name="common-al">drs. Ing. P.F.C.W. van der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507</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07</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07</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atervergunning van Waterschap Limburg voor het maken en behouden van een trap in de Hambeek te Roermo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3</meta:user-defined>
    <meta:user-defined meta:name="OVERHEIDop.publicationIssue">10507</meta:user-defined>
    <meta:user-defined meta:name="OVERHEIDop.WsbID/DC.identifier">wsb-2017-10507</meta:user-defined>
    <meta:user-defined meta:name="OVERHEID.TaxonomieBeleidsagenda/OVERHEID.category">Natuur en milieu | Organisatie en beleid</meta:user-defined>
    <meta:user-defined meta:name="OVERHEIDop.referentienummer">2017-Z8331</meta:user-defined>
    <meta:user-defined meta:name="DCTERMS.abstract">Ontwerpbesluit watervergunning Waterschap Limburg voor het maken en behouden van een trap in de Hambeek te Roermo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VN 8</meta:user-defined>
    <meta:user-defined meta:name="OVERHEIDop.woonplaats">Roermond</meta:user-defined>
    <meta:user-defined meta:name="OVERHEIDop.straatnaam">Van Doesburgstraat</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Ontwerpbesluit watervergunning trap Hambeek|exb-2017-52146</meta:user-defined>
    <meta:user-defined meta:name="OVERHEID.EPSG28992/DC.spatial">196304 355353</meta:user-defined>
    <meta:user-defined meta:name="OVERHEIDop.versieInformatie"/>
  </office:meta>
</office:document-meta>
</file>