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rchiefverordening voor inspraak ter inzage </text:p>
      <text:section text:name="regeling_id1-3-2" text:style-name="regeling">
        <text:section text:name="aanhef_id1-3-2-1" text:style-name="aanhef">
          <text:section text:name="preambule_id1-3-2-1-1" text:style-name="preambule">
            <text:p text:style-name="al">Het college van dijkgraaf en hoogheemraden van Schieland en de Krimpenerwaard heeft op 7 november 2017 besloten het ontwerp van een nieuwe archiefverordening vast te stellen.</text:p>
            <text:p text:style-name="al">De Archiefwet 1995 regelt de wijze waarop archiefbescheiden dienen te worden beheerd.</text:p>
            <text:p text:style-name="al">Op grond van de Archiefwet 1995 zijn waterschappen verplicht een verordening voor het archiefbeheer vast te stellen. De huidige Archiefverordening van HHSK is vastgesteld in 2005 en is aan vernieuwing toe. </text:p>
            <text:p text:style-name="al">Voordat het algemeen bestuur de verordening vaststelt, ligt het ontwerp van de verordening van 16 november tot en met 27 december 2017 ter inzage op het kantoor van Schieland en de Krimpenerwaard. U vindt de ontwerpverordening ook als bijlage bij deze bekendmaking (zie onder Externe bijlagen). Het algemeen bestuur neemt op 29 maart 2018 een besluit over de vaststelling van de verordening. </text:p>
            <text:p text:style-name="al">In periode van 16 november tot en met 27 december 2017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Limahelu, 010 - 45 37 274.</text:p>
            <text:p text:style-name="al"/>
            <text:p text:style-name="al">
            <text:span text:style-name="nadrukvet">O N T W E R P </text:span>
          </text:p>
            <text:p text:style-name="al">De verenigde vergadering van het hoogheemraadschap van Schieland en de Krimpenerwaard; </text:p>
            <text:p text:style-name="al">gezien de voordracht van dijkgraaf en hoogheemraden van 26 september 2017;</text:p>
            <text:p text:style-name="al">gelet op de artikelen 35, eerste lid en 37, tweede lid van de Archiefwet 1995</text:p>
            <text:p text:style-name="al">b e s l u i t:</text:p>
            <text:p text:style-name="al">vast te stellen de Archiefverordening Hoogheemraadschap van Schieland en de Krimpenerwaar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van het dagelijks bestuur</text:span>
            </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het waterschap.</text:p>
              </text:list-item>
            </text:list>
            <text:list text:style-name="id1-3-2-2-1-3">
              <text:list-item text:style-override="id1-3-2-2-1-3-1">
                <text:number>2.</text:number>
                <text:p text:style-name="al">Het dagelijks bestuur draagt hierbij zorg voor de onderlinge samenhang met andere onderdelen van het informatiebeleid van het waterschap en treft daartoe de nodige maatregel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aken van de waterschapsarchivaris</text:span>
            </text:p>
            <text:list text:style-name="id1-3-2-2-2-2">
              <text:list-item text:style-override="id1-3-2-2-2-2-1">
                <text:number>1.</text:number>
                <text:p text:style-name="al">De waterschapsarchivaris brengt tweejaarlijks aan het dagelijks bestuur verslag uit over het beheer van de archiefbewaarplaats en de archiefbescheiden die hiernaartoe zijn overgebracht en over het toezicht op het beheer van de archiefbescheiden van (de organen van) het waterschap die niet zijn overgebracht naar de archiefbewaarplaats.</text:p>
              </text:list-item>
            </text:list>
            <text:list text:style-name="id1-3-2-2-2-3">
              <text:list-item text:style-override="id1-3-2-2-2-3-1">
                <text:number>2.</text:number>
                <text:p text:style-name="al">De waterschapsarchivaris kan daarnaast op verzoek of op eigen initiatief advies uitbrengen aan het dagelijks bestuur over het beheer van de archiefbewaarplaats en de archiefbescheiden van (de organen van) het waterschap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 3</text:span> 
              <text:span text:style-name="nadrukvet">Verantwoording door het dagelijks bestuur</text:span>
            </text:p>
            <text:p text:style-name="al">Het dagelijks bestuur informeert het algemeen bestuur tweejaarlijks over de uitoefening van de aan hem opgedragen zorg voor de archiefbescheiden van (de organen van) het waterschap. Het voegt daarbij in ieder geval:</text:p>
            <text:list text:style-name="id1-3-2-2-3-3">
              <text:list-item text:style-override="id1-3-2-2-3-3-1">
                <text:number>a.</text:number>
                <text:p text:style-name="al">de verslagen van de waterschapsarchivaris, bedoeld in artikel 2, eerste lid;</text:p>
              </text:list-item>
            </text:list>
            <text:list text:style-name="id1-3-2-2-3-4">
              <text:list-item text:style-override="id1-3-2-2-3-4-1">
                <text:number>b.</text:number>
                <text:p text:style-name="al"> voor zover van toepassing, de gedurende de betreffende periode door de waterschapsarchivaris aan hem uitgebrachte adviezen, bedoeld in artikel 2, tweede lid, en</text:p>
              </text:list-item>
            </text:list>
            <text:list text:style-name="id1-3-2-2-3-5">
              <text:list-item text:style-override="id1-3-2-2-3-5-1">
                <text:number>c.</text:number>
                <text:p text:style-name="al"> 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 4</text:span> 
              <text:span text:style-name="nadrukvet">Opname in de archiefbewaarplaats van bescheiden van particulieren</text:span>
            </text:p>
            <text:p text:style-name="al">De waterschapsarchivaris kan met instemming van de rechthebbende bescheiden van instellingen of personen, ongeacht hun vorm, in de archiefbewaarplaats opnemen als deze naar zijn oordeel van belang zijn voor de regionale waterstaatsgeschiedenis.</text:p>
            <text:p text:style-name="al"/>
          </text:section>
          <text:section text:name="artikel_id1-3-2-2-5" text:style-name="artikel">
            <text:p text:style-name="artikel_kop_titel"><text:span text:style-name="artikel_kop_label">Artikel</text:span> <text:span text:style-name="artikel_kop_nr"> 5 </text:span> 
              <text:span text:style-name="nadrukvet">Taken secretaris, als er geen gediplomeerde waterschapsarchivaris is benoemd</text:span>
            </text:p>
            <text:p text:style-name="al">Als er geen waterschapsarchivaris is benoemd die in het bezit is van een diploma archivistiek als bedoeld in artikel 37, eerste lid, van de Archiefwet 1995, dan wordt in de artikelen 2, eerste en twee lid, en 3, onder a en b, voor ‘de waterschapsarchivaris’ gelezen de secretaris van het waterschap, met dien verstande dat deze geen advies als bedoeld in artikel 2, tweede lid, aan zichzelf uit kan brengen.</text:p>
            <text:p text:style-name="al"/>
          </text:section>
          <text:section text:name="artikel_id1-3-2-2-6" text:style-name="artikel">
            <text:p text:style-name="artikel_kop_titel"><text:span text:style-name="artikel_kop_label">Artikel</text:span> <text:span text:style-name="artikel_kop_nr"> 6</text:span> 
              <text:span text:style-name="nadrukvet">Intrekking oude verordening</text:span>
            </text:p>
            <text:p text:style-name="al">De Archiefverordening HHSK 2005 wordt ingetrokken.</text:p>
            <text:p text:style-name="al"/>
          </text:section>
          <text:section text:name="artikel_id1-3-2-2-7" text:style-name="artikel">
            <text:p text:style-name="artikel_kop_titel"><text:span text:style-name="artikel_kop_label">Artikel</text:span> <text:span text:style-name="artikel_kop_nr"> 7 </text:span> 
              <text:span text:style-name="nadrukvet">Inwerkingtreding en citeertitel</text:span>
            </text:p>
            <text:list text:style-name="id1-3-2-2-7-2">
              <text:list-item text:style-override="id1-3-2-2-7-2-1">
                <text:number>1.</text:number>
                <text:p text:style-name="al"> Deze verordening treedt in werking op de dag na bekendmaking. </text:p>
              </text:list-item>
            </text:list>
            <text:list text:style-name="id1-3-2-2-7-3">
              <text:list-item text:style-override="id1-3-2-2-7-3-1">
                <text:number>2.</text:number>
                <text:p text:style-name="al"> Deze verordening wordt aangehaald als: Archiefverordening HHSK 2018</text:p>
              </text:list-item>
            </text:list>
            <text:p text:style-name="al"/>
            <text:p text:style-name="al">Aldus besloten in de openbare vergadering van […….].</text:p>
            <text:p text:style-name="al"> De verenigde vergadering voornoemd,</text:p>
            <text:p text:style-name="al">secretaris, voorzitter,</text:p>
            <text:p text:style-name="al"/>
          </text:section>
          <text:section text:name="artikel_id1-3-2-2-8" text:style-name="artikel">
            <text:p text:style-name="artikel_kop_titel"><text:span text:style-name="artikel_kop_label"> Memorie van toelichting</text:span> </text:p>
            <text:p text:style-name="al">
            <text:span text:style-name="nadrukvet">Algemeen</text:span>
          </text:p>
            <text:p text:style-name="al">De Archiefwet 1995 (hierna: Archiefwet) legt de zorg voor de archiefbescheiden van waterschappen alsmede de gemeenschappelijke regelingen waaraan het waterschap deelneemt zonder openbaar lichaam en/of die taken in mandaat uitvoeren, bij het dagelijks bestuur (college van dijkgraaf en hoogheemraden), zie artikel 35, eerste lid, in samenhang met artikel 1, onderdeel b. Artikel 35 bevat bovendien de opdracht voor het algemeen bestuur (de Verenigde Vergadering)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7, tweede lid, van de Archiefwet een opdracht aan het algemeen bestuur om bij verordening regels te stellen ten aanzien van het toezicht op de naleving van het bepaalde bij of krachtens Archiefwet door de waterschaps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taak ervoor zorg te dragen dat het beheer van de archiefbescheiden voldoet aan toetsbare eisen van een door het dagelijks bestuur toe te passen kwaliteitssysteem (volgt al uit artikel 16 van de Archiefregeling).</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waterschaps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k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text:p>
            <text:p text:style-name="al">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2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het waterschap haar eigen rechtspositie en die van anderen, is het mogelijk verantwoording af te leggen voor het gemeentelijk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Het waterschap brengt voor de reguliere aanvragen van normale proporties echter geen kosten in rekening.</text:p>
            <text:p text:style-name="al">
            <text:span text:style-name="nadrukvet">Artikelsgewijs</text:span>
          </text:p>
            <text:p text:style-name="al">Enkel die bepalingen die verdere toelichting behoeven, worden hieronder nader behandeld.</text:p>
            <text:p text:style-name="al">
            <text:span text:style-name="nadrukvet">Artikel 1. Zorgplicht dijkgraaf en hoogheemraden</text:span>
          </text:p>
            <text:p text:style-name="al">Dit artikel vormt een uitwerking van de zorgplicht van het dagelijks bestuur. 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span text:style-name="nadrukvet">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het waterschap. </text:p>
            <text:p text:style-name="al">
            <text:span text:style-name="nadrukvet">Tweede lid</text:span>
          </text:p>
            <text:p text:style-name="al">De zorg voor archiefbescheiden staat niet op zichzelf; deze zorg maakt deel uit van het informatiebeleid van het water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waterschapsarchivaris</text:span>
          </text:p>
            <text:p text:style-name="al">Het eerste lid regelt de verplichting voor de waterschapsarchivaris om periodiek verslag uit te brengen aan het dagelijks bestuur over enerzijds het beheer van de archiefbescheiden van het waterschap die zijn overgebracht naar de archiefbewaarplaats en anderzijds het toezicht op het beheer van de archiefbescheiden van het waterschap die niet zijn overgebracht naar de archiefbewaarplaats. Zo nodig kan het dagelijks bestuur (mede) op basis van dit verslag besluiten voorzieningen te treffen ter uitoefening van de aan hem opgedragen zorg.</text:p>
            <text:p text:style-name="al">Ten behoeve van het opstellen van dit verslag heeft de Vereniging van Nederlandse Gemeenten een raamwerk van Kritische Prestatie Indicatoren (KPI’s) van de Archiefwet ontwikkeld (een kapstok voor structurering van het verslag, geadopteerd door de Unie van Waterschappen).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Uit de Archiefwet volgt verder dat als er een gediplomeerde waterschapsarchivaris is benoemd, deze de archiefbewaarplaats van het waterschap beheert en dat deze tevens – voor zover het betreft de archiefbescheiden van het waterschap die niet zijn overgebracht naar een archiefbewaarplaats – belast is met toezicht op de naleving van het bij of krachtens de wet bepaalde (artikel 37, eerste en tweede lid). </text:p>
            <text:p text:style-name="al">Het opstellen van het verslag over het toezicht op het beheer van de niet-overgebrachte archiefbescheiden vraagt om een samenspel tussen de waterschapsarchivaris en de feitelijk beheerders van de niet-overgebrachte archiefbescheiden. Deze laatsten beschikken immers over informatie over de prestaties in het kader van de uitvoering van de Archiefwet.</text:p>
            <text:p text:style-name="al">Op grond van het tweede lid kan de waterschapsarchivaris ook op verzoek of eigen initiatief advies uitbrengen aan het dagelijks bestuur over het beheer van de archiefbewaarplaats (en de daarheen overgebrachte archiefbescheiden) en het beheer van de archiefbescheiden van het waterschap die (nog) niet daarheen zijn overgebracht. </text:p>
            <text:p text:style-name="al">Een dergelijk advies zal in veel gevallen gepaard gaan met een voorstel om – in het belang van een goed beheer of toezicht – bepaalde voorzieningen te treffen.</text:p>
            <text:p text:style-name="al">
            <text:span text:style-name="nadrukvet">Artikel 3. Verantwoording door het dagelijks bestuur</text:span>
          </text:p>
            <text:p text:style-name="al">Het dagelijks bestuur informeert het algemeen bestuur tweejaarlijks over de uitoefening van zijn zorgplicht voor de archiefbescheiden van het waterschap. Hij voegt daarbij in ieder geval: a) het verslag van de waterschapsarchivaris, b) de op verzoek of eigen initiatief van de waterschapsarchivaris aan hem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text:p>
            <text:p text:style-name="al">
            <text:span text:style-name="nadrukvet">Artikel 4. Opname in de archiefbewaarplaats van bescheiden van particulieren</text:span>
          </text:p>
            <text:p text:style-name="al">Het komt voor dat particulieren, zoals personen, families, verenigingen, particuliere instellingen en stichtingen bescheiden hebben (documenten, foto’s, e.d.) die van belang zijn voor de regionale waterstaatsgeschiedenis. Deze kunnen een goede aanvulling zijn voor het archief van het waterschap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waterschapsarchivaris gewenst is, kunnen ze worden opgenomen in de archiefbewaarplaats. De eigenaar van de bescheiden bepaalt de vorm van overdracht aan het waterschap (schenking, bruikleen of inbewaringgeving). Afspraken over o.a. de openbaarheid kunnen worden vastgelegd in een overeenkomst (artikel 16 van de Archiefwet).</text:p>
            <text:p text:style-name="al">
            <text:span text:style-name="nadrukvet">Artikel 5. Taken secretaris, als er geen gediplomeerde waterschapsarchivaris is benoemd</text:span>
          </text:p>
            <text:p text:style-name="al">Met opname van dit artikel wordt voorkomen dat de verordening aangepast moet worden als er op enig moment geen gediplomeerde archivaris meer is benoemd, of als deze juist op enig moment wel wordt benoem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rchiefverordening voor inspraak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06</meta:user-defined>
    <meta:user-defined meta:name="OVERHEIDop.WsbID/DC.identifier">wsb-2017-10506</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artikel 35 van de Archiefwet 1995;1.0:c:BWBR0007376&amp;artikel=35&amp;g=2015-07-18</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