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jzigen geldigheidsduur besluit aanbrengen Gobi-mat in waterloop ter hoogte van Oud Hinkelenoorddijk te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november 2017 met registratienummer WBD17-04088, voor het wijzigen van de geldigheidsduur van besluit 17UTP01925 voor het aanbrengen van een Gobi-mat in een a-water ten behoeve van het opheffen van een dekkingsmanco van een gasleiding ter hoogte van de Oud Hinkelenoorddijk te Woensdrech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0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0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0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jzigen geldigheidsduur besluit aanbrengen Gobi-mat in waterloop ter hoogte van Oud Hinkelenoorddijk te Woens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505</meta:user-defined>
    <meta:user-defined meta:name="OVERHEIDop.WsbID/DC.identifier">wsb-2017-105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34PN 11</meta:user-defined>
    <meta:user-defined meta:name="OVERHEIDop.woonplaats">Woensdrecht</meta:user-defined>
    <meta:user-defined meta:name="OVERHEIDop.straatnaam">Oud Hinkelenoord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8605 380273</meta:user-defined>
    <meta:user-defined meta:name="OVERHEIDop.versieInformatie"/>
  </office:meta>
</office:document-meta>
</file>