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ing gedeelte waterloop Biezenstraat-Hilstraat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november 2017 met registratienummer WBD17-04068, voor het verwijderen van twee dammen met duiker uit een a-water en het aanleggen van een nieuwe dam met duiker in een a-water ter hoogte van Heibloemstraat 2 in De Mo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ing gedeelte waterloop Biezenstraat-Hilstraat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504</meta:user-defined>
    <meta:user-defined meta:name="OVERHEIDop.WsbID/DC.identifier">wsb-2017-10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6NM 2</meta:user-defined>
    <meta:user-defined meta:name="OVERHEIDop.woonplaats">De Moer</meta:user-defined>
    <meta:user-defined meta:name="OVERHEIDop.straatnaam">Heibloem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193 403504</meta:user-defined>
    <meta:user-defined meta:name="OVERHEIDop.versieInformatie"/>
  </office:meta>
</office:document-meta>
</file>