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bedrijfsgebouw ter hoogte van de Conradweg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17 met registratienummer WBD17-04070, voor het bouwen van bedrijfsgebouw DC2 in de zonering van de primaire waterkering P01 en op de beschermingszone a-water ter hoogte van de Conradweg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0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bedrijfsgebouw ter hoogte van de Conradweg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503</meta:user-defined>
    <meta:user-defined meta:name="OVERHEIDop.WsbID/DC.identifier">wsb-2017-10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PD 22</meta:user-defined>
    <meta:user-defined meta:name="OVERHEIDop.woonplaats">Bergen op Zoom</meta:user-defined>
    <meta:user-defined meta:name="OVERHEIDop.straatnaam">Conra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115 390837</meta:user-defined>
    <meta:user-defined meta:name="OVERHEIDop.versieInformatie"/>
  </office:meta>
</office:document-meta>
</file>