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hemelwater nieuwbouw distributiecentrum Middenweg 35A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17 met registratienummer WBD17-04061, voor het lozen van hemelwater afkomstig van verhard oppervlak van de nieuwbouw van het distributiecentrum van LIDL op een a-water ter hoogte van Middenweg 35A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hemelwater nieuwbouw distributiecentrum Middenweg 35A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01</meta:user-defined>
    <meta:user-defined meta:name="OVERHEIDop.WsbID/DC.identifier">wsb-2017-10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M 35a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701 410221</meta:user-defined>
    <meta:user-defined meta:name="OVERHEIDop.versieInformatie"/>
  </office:meta>
</office:document-meta>
</file>